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36</text:p>
      <text:p text:style-name="kamervragen">Vragen van het lid 
            Bouwmeester
            (PvdA) aan de minister van Veiligheid en Justitie over de mogelijkheid om de wietpas te weigeren (ingezonden 25 februari 2011).
         </text:p>
      <text:h text:outline-level="2" text:style-name="stuktitel">Vraag 1
            </text:h>
      <text:p text:style-name="vraag">Heeft u kennisgenomen van het artikel «Stad mag de wietpas negeren»?<text:note text:id="ID-2011Z03936-d29e98" text:note-class="footnote"><text:note-citation text:label="1">1</text:note-citation><text:note-body><text:p>Parool, «Stad mag de wietpas negeren», 24 februari 2011.</text:p></text:note-body></text:note>
               
            </text:p>
      <text:h text:outline-level="2" text:style-name="stuktitel">Vraag 2
            </text:h>
      <text:p text:style-name="vraag">Klopt de analyse van de hoogleraar dat gemeenten zelf kunnen bepalen of zij de wietpas willen invoeren of niet? Zo nee, welke
               rechtsregel heeft de hoogleraar gemist waaruit blijkt dat de gemeenten wel moeten voldoen aan de door het kabinet opgelegde
               eis om de wietpas in te voeren?
            </text:p>
      <text:h text:outline-level="2" text:style-name="stuktitel">Vraag 3
            </text:h>
      <text:p text:style-name="vraag">Bent u bereid om het invoeren van de wietpas als een advies aan de gemeenten voor te leggen in plaats van proberen de gemeenten
               te verplichten om de wietpas in te voeren?
            </text:p>
      <text:h text:outline-level="2" text:style-name="stuktitel">Vraag 4
            </text:h>
      <text:p text:style-name="vraag">Deelt u de mening van de hoogleraar die beweert dat er een reële kans is dat de handel dan ondergronds gaat? Zo nee, waarom
               denkt u dat juist bij de introductie van de wietpas de handel niet ondergronds gaat? Zo ja, bent u bereid af te zien van het
               invoeren van de wietpas?
            </text:p>
      <text:h text:outline-level="2" text:style-name="stuktitel">Vraag 5
            </text:h>
      <text:p text:style-name="vraag">Deelt u de mening van de hoogleraar dat de met de handel in softdrugs een groot economisch belang is gemoeid in Amsterdam
               dat verder strekt dan de softdrugs zelf? Zo nee, waarom niet?
            </text:p>
      <text:h text:outline-level="2" text:style-name="stuktitel">Vraag 6
            </text:h>
      <text:p text:style-name="vraag">Wat is uw oordeel over de «wietknip»?</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