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3932</text:p>
      <text:p text:style-name="kamervragen">Vragen van de leden 
            Monasch
            en 
            Van Dekken
            (beiden PvdA) aan de minister van Binnenlandse Zaken en Koninkrijksrelaties over de plannen voor sociale huursector die slecht
            zijn voor het Noorden (ingezonden 25 februari 2011).
         </text:p>
      <text:h text:outline-level="2" text:style-name="stuktitel">Vraag 1
            </text:h>
      <text:p text:style-name="vraag">Bent u bekend met het artikel «Plannen sociale huursector slecht voor Noorden»?<text:note text:id="ID-2011Z03932-d29e101" text:note-class="footnote"><text:note-citation text:label="1">1</text:note-citation><text:note-body><text:p>Nu.nl, «Plannen sociale huursector slecht voor Noorden» 21 februari 2011.</text:p></text:note-body></text:note>
               
            </text:p>
      <text:h text:outline-level="2" text:style-name="stuktitel">Vraag 2
            </text:h>
      <text:p text:style-name="vraag">Wat is uw mening over de stelling dat, ondanks de erkenning van regionale verschillen en aandacht voor krimp in het regeerakkoord,
               deze issues en maatregelen extra negatief uitpakken in het Noorden? Zo nee waarom niet?
            </text:p>
      <text:h text:outline-level="2" text:style-name="stuktitel">Vraag 3
            </text:h>
      <text:p text:style-name="vraag">Deelt u de mening dat de issues in het landelijk debat over de woningmarkt en de maatregelen die daaruit voorkomen, niet stroken
               met de regionale verschillen in de sociale huursector?
            </text:p>
      <text:h text:outline-level="2" text:style-name="stuktitel">Vraag 5
            </text:h>
      <text:p text:style-name="vraag">Deelt u de conclusies van het RIGO-rapport<text:note text:id="ID-2011Z03932-d29e146" text:note-class="footnote"><text:note-citation text:label="2">2</text:note-citation><text:note-body><text:p>«Groei en krimp in het noorden», februari 2011.</text:p></text:note-body></text:note> dat de vitaliteit en leefbaarheid van kleinere kernen en de soms grote kwetsbaarheid van individuele eigenaarbewoners aandachtspunten
               zijn in het Noorden, die  afwijken van de opgaven die voor andere woningcorporaties
            </text:p>
      <text:p text:style-name="vraag">gangbaar zijn? Zo nee, waarom niet?</text:p>
      <text:h text:outline-level="2" text:style-name="stuktitel">Vraag 6
            </text:h>
      <text:p text:style-name="vraag">Bent u bereid om in het kabinetsbeleid de regionale verschillen als vertrekpunt te nemen, gezien het feit dat de woningcorporaties
               in het Noorden en in andere krimpende woningmarkten te maken hebben met totaal andere vraagstukken?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