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31</text:p>
      <text:p text:style-name="kamervragen">Vragen van het lid 
            Jasper van Dijk
            (SP) aan de minister van Onderwijs, Cultuur en Wetenschap over problemen met  kabelexploitanten (ingezonden 25 februari 2011).
         </text:p>
      <text:h text:outline-level="2" text:style-name="stuktitel">Vraag 1
            </text:h>
      <text:p text:style-name="vraag">Heeft u kennisgenomen van het feit dat Ziggo dit jaar het analoge pakket met vijf zenders gaat inkrimpen, van 30 naar 25 zenders?<text:note text:id="ID-2011Z03931-d29e98" text:note-class="footnote"><text:note-citation text:label="1">1</text:note-citation><text:note-body><text:p>http://www.totaaltv.nl/?action=nieuws&amp;id=4439</text:p></text:note-body></text:note>
               
            </text:p>
      <text:h text:outline-level="2" text:style-name="stuktitel">Vraag 2
            </text:h>
      <text:p text:style-name="vraag">Deelt u de mening dat deze inkrimping van zenders gepaard dient te gaan met een daling van het abonnementstarief? Zo ja, wat
               gaat u ondernemen om deze prijsdaling te bewerkstelligen? Zo nee, deelt u de mening dat analoge kijkers niet verplicht mogen
               worden om ook te betalen voor het digitale aanbod?
            </text:p>
      <text:h text:outline-level="2" text:style-name="stuktitel">Vraag 3
            </text:h>
      <text:p text:style-name="vraag">Hoe oordeelt u over het bericht van Ziggo aan Programmaraden, waarin wordt gesteld dat het niet zeker is dat onder andere
               buitenlandse publieke zenders (zoals BBC, TV5 Monde, CNN, ARD) beschikbaar zullen zijn voor analoge distributie door Ziggo
               in 2011/2012?<text:note text:id="ID-2011Z03931-d29e132" text:note-class="footnote"><text:note-citation text:label="2">2</text:note-citation><text:note-body><text:p>http://www.programmaraadamstelveen.nl/?news/own/message/47</text:p></text:note-body></text:note>
               
            </text:p>
      <text:h text:outline-level="2" text:style-name="stuktitel">Vraag 4
            </text:h>
      <text:p text:style-name="vraag">Bent u nog steeds van mening dat buitenlandse publieke zenders deel horen uit te maken van een pluriform pakket?<text:note text:id="ID-2011Z03931-d29e154" text:note-class="footnote"><text:note-citation text:label="3">3</text:note-citation><text:note-body><text:p>Kamerstuk 32 123, nr. 14, Brief  15 oktober 2009.</text:p></text:note-body></text:note> Zo ja, hoe oordeelt u over het feit dat «de zenders contracten krijgen voorgeschoteld waarin staat dat zij afzien van analoge
               doorgifte als zij digitaal door Ziggo worden doorgegeven»?<text:span text:style-name="superscript"><text:note-ref text:reference-format="text" text:ref-name="ID-2011Z03931-d29e132" text:note-class="footnote">2</text:note-ref></text:span></text:p>
      <text:h text:outline-level="2" text:style-name="stuktitel">Vraag 5
            </text:h>
      <text:p text:style-name="vraag">Deelt u de mening dat Programmaraden door de actie van Ziggo belemmerd worden in hun wettelijke taak om een pluriform pakket
               te adviseren? Zo ja, wat gaat u hiertegen ondernemen? Bent u bereid de Nederlandse Mededingingsautoriteit (NMa) hiernaar te
               laten kijken?
            </text:p>
      <text:h text:outline-level="2" text:style-name="stuktitel">Vraag 6
            </text:h>
      <text:p text:style-name="vraag">Hoe oordeelt u over de ongelijkheid in het zenderaanbod tussen kabelexploitanten, indien Ziggo stopt met analoge doorgifte
               van buitenlandse publieke zenders? Bent u bereid (wettelijke) maatregelen te nemen waardoor zenders, die zich beschikbaar
               stellen voor het (analoge) aanbod bij de ene kabelexploitant, zich ook moeten laten opnemen in het pakket van andere kabelexploitanten?
            </text:p>
      <text:h text:outline-level="2" text:style-name="stuktitel">Vraag 7
            </text:h>
      <text:p text:style-name="vraag">Hoe oordeelt u over het feit dat kabelexploitanten in het digitale pakket zonder enig overleg of waarschuwing zenders kunnen
               laten verdwijnen?
            </text:p>
      <text:h text:outline-level="2" text:style-name="stuktitel">Vraag 8
            </text:h>
      <text:p text:style-name="vraag">Bent u bereid een voorstel te doen voor de oprichting van een instantie waar klanten terecht kunnen met klachten en opmerkingen
               over het (digitale) zenderaanbod? Wilt u daarbij de mogelijkheid betrekken dat klanten daadwerkelijk invloed krijgen op de
               samenstelling van het digitale aanbod?<text:span text:style-name="superscript"><text:note-ref text:reference-format="text" text:ref-name="ID-2011Z03931-d29e154" text:note-class="footnote">3</text:note-ref></text:span>
               
            </text:p>
      <text:h text:outline-level="2" text:style-name="stuktitel">Vraag 9
            </text:h>
      <text:p text:style-name="vraag">Deelt u de mening dat u door de huidige ontwikkelingen de les mag trekken dat nieuw in te stellen klantenraden voor de kabel
               over voldoende invloed moeten beschikken? Deelt u de mening dat een belangrijke eis daarbij de onafhankelijkheid van deze
               klantenrad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