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929</text:p>
      <text:p text:style-name="kamervragen">Vragen van het lid 
            Van Gent
            (GroenLinks) aan de minister van Infrastructuur en Milieu over het afschaffen van de nachttrein naar Gouda (ingezonden 25 februari
            2011).
         </text:p>
      <text:h text:outline-level="2" text:style-name="stuktitel">Vraag 1
            </text:h>
      <text:p text:style-name="vraag">Is het waar dat de Nederlandse Spoorwegen het experiment met de nachtelijke bediening van station Gouda begin februari 2011
               hebben stopgezet?<text:note text:id="ID-2011Z03929-d29e98" text:note-class="footnote"><text:note-citation text:label="1">1</text:note-citation><text:note-body><text:p>http://www.nufoto.nl/fotos/192706/protestactie-tegen-schrappen-nachttrein-in-gouda.html</text:p></text:note-body></text:note>
               
            </text:p>
      <text:h text:outline-level="2" text:style-name="stuktitel">Vraag 2
            </text:h>
      <text:p text:style-name="vraag">Kunt u aangeven hoeveel reizigers gebruik maakten van de nachttreinen Utrecht–Gouda–Rotterdam?</text:p>
      <text:h text:outline-level="2" text:style-name="stuktitel">Vraag 3
            </text:h>
      <text:p text:style-name="vraag">Wat waren de criteria die de Nederlandse Spoorwegen hebben gehanteerd om de mate van succes van het experiment met de nachtelijke
               bediening van station Gouda aan af te meten?
            </text:p>
      <text:h text:outline-level="2" text:style-name="stuktitel">Vraag 4
            </text:h>
      <text:p text:style-name="vraag">Heeft de Nederlandse Spoorwegen naar uw weten (markt)onderzoek gedaan naar de potentiële hoeveelheid reizigers die van deze
               verbinding gebruik zouden willen maken?
            </text:p>
      <text:h text:outline-level="2" text:style-name="stuktitel">Vraag 5
            </text:h>
      <text:p text:style-name="vraag">Kunt u aangeven welke actie de Nederlandse Spoorwegen sinds 2008 heeft ondernomen om bekendheid te geven aan de nachtelijke
               uitbreiding van de dienstregeling voor station Gouda?
            </text:p>
      <text:h text:outline-level="2" text:style-name="stuktitel">Vraag 6
            </text:h>
      <text:p text:style-name="vraag">Is het waar dat een nachtelijke treinreis tussen Rotterdam en Utrecht, door het schrappen van de directe verbinding tussen
               deze steden, met een uur verlengd wordt en dus niet alleen Goudse reizigers, maar alle nachtelijke reizigers tussen Utrecht
               en Rotterdam dupeert, omdat het «rondje randstad» hiermee is komen te vervallen?
            </text:p>
      <text:h text:outline-level="2" text:style-name="stuktitel">Vraag 7
            </text:h>
      <text:p text:style-name="vraag">Kunt u deze vragen in elk geval beantwoorden vóór het AO spoor op 16 maart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