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8</text:p>
      <text:p text:style-name="kamervragen">Vragen van het lid 
            Koppejan
            (CDA) aan de minister en de staatssecretaris van Infrastructuur en Milieu en de staatssecretaris van Economische Zaken, Landbouw
            en Innovatie over de afnemende toegankelijkheid van de havens van Stellendam door opslibbing van het zogenoemde Slijkgat (ingezonden
            25 februari 2011).
         </text:p>
      <text:h text:outline-level="2" text:style-name="stuktitel">Vraag 1
            </text:h>
      <text:p text:style-name="vraag">Heeft u kennisgenomen van het artikel<text:note text:id="ID-2011Z03928-d29e98" text:note-class="footnote"><text:note-citation text:label="1">1</text:note-citation><text:note-body><text:p>Eilandennieuws, «Vissersschepen kunnen haven in Stellendam niet bereiken», 12 februari 2011, zie ook artikelen in AD 11 februari
                  2011 en Visserijnieuws 11 februari 2011.
               </text:p></text:note-body></text:note> waarin melding wordt gemaakt van verondieping van het zogenoemde Slijkgat (Goereese Gat), de belangrijkste vaarweg richting
               Haringvliet en de toegangspoort tot de haven van Stellendam?
            </text:p>
      <text:h text:outline-level="2" text:style-name="stuktitel">Vraag 2
            </text:h>
      <text:p text:style-name="vraag">Bent u bekend met het feit dat de haven van Stellendam als gevolg van verondieping van het zogenoemde Slijkgat nu al wekenlang
               moeilijk bereikbaar is? Dat uit peilingen van 17 februari 2011, uitgevoerd door het Havenbedrijf Rotterdam, is gebleken dat
               er nog immer sprake is van een gevaarlijke situatie, omdat de gepeilde diepte slechts 4,50 m bedraagt over een breedte van
               20 meter daar waar 5,50 meter over een breedte van 100 meter vereist is? Dat deze situatie, gelet op de huidige baggerinzet,
               nog weken, zo niet maanden, voort kan duren? Dat deze slechte bereikbaarheid de lokale economie treft in al haar facetten,
               bijvoorbeeld doordat vissersschepen uitwijken naar andere havens en door een verminderende omzet van de visafslag?
            </text:p>
      <text:h text:outline-level="2" text:style-name="stuktitel">Vraag 3
            </text:h>
      <text:p text:style-name="vraag">Bent u bereid toe te zien op een adequate naleving van het Alders-Akkoord uit 2002, en de verantwoordelijke partijen, in casu
               Havenbedrijf Rotterdam en Rijkswaterstaat, aan te spreken op het tijdig nakomen van de afspraken teneinde verdere schade aan
               de vissersvloot en aan de aan de visserij gerelateerde bedrijven, waaronder de visafslag, in Stellendam te voorkomen?
            </text:p>
      <text:h text:outline-level="2" text:style-name="stuktitel">Vraag 4
            </text:h>
      <text:p text:style-name="vraag">Welke mogelijkheden ziet u om bij dreigende verondieping van het Slijkgat tot onder de overeengekomen 5,50 meter, nadere afspraken
               te maken met betrokken partijen over capaciteit en inzetbaarheid van het baggermaterieel om in voorkomend geval sneller en
               adequater gezamenlijk actie te ondernemen om situaties zoals die zich nu voordoen in de toekomst te voorkomen?
            </text:p>
      <text:h text:outline-level="2" text:style-name="stuktitel">Vraag 5
            </text:h>
      <text:p text:style-name="vraag">Bent u bereid een onderzoek in te stellen naar de mogelijke oorzaken van de nu kennelijk sneller en vaker voorkomende verondieping
               van het Slijkgat, waarbij onder andere onderzocht wordt of de aanleg van de Tweede Maasvlakte hierop van invloe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