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24</text:p>
      <text:p text:style-name="kamervragen">Vragen van het lid 
            Spekman
            (PvdA) aan de minister voor Immigratie en Asiel over de dood van een voormalige asielzoeker in Kabul die voorheen in Maastricht
            woonde (ingezonden 25 februari 2011).
         </text:p>
      <text:h text:outline-level="2" text:style-name="stuktitel">Vraag 1
            </text:h>
      <text:p text:style-name="vraag">Kent u het persbericht van Vluchtalarm Maastricht van 21 februari 2011 over de dood van een voormalig asielzoeker uit Afghanistan,
               voorheen woonachtig te Maastricht, of bent u op een andere wijze op de hoogte van deze tragische zaak?
            </text:p>
      <text:h text:outline-level="2" text:style-name="stuktitel">Vraag 2
            </text:h>
      <text:p text:style-name="vraag">Wat is uw reactie op de dood van deze voormalige asielzoeker?</text:p>
      <text:h text:outline-level="2" text:style-name="stuktitel">Vraag 3
            </text:h>
      <text:p text:style-name="vraag">Hoe oordeelt u met de kennis van nu over het besluit van uw ambtsvoorganger om deze asielzoeker geen verblijfsvergunning te
               geven?
            </text:p>
      <text:h text:outline-level="2" text:style-name="stuktitel">Vraag 4
            </text:h>
      <text:p text:style-name="vraag">Is veilige terugkeer naar Afghanistan op dit moment mogelijk? Zo ja, waarom en hoe verhoudt zich dit tot bovenstaande zaak?
               Zo nee, welke conclusies gaat u hieraan verb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