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921</text:p>
      <text:p text:style-name="kamervragen">Vragen van het lid 
            Koopmans
            (CDA) aan de staatssecretaris van Economische Zaken, Landbouw en Innovatie over uitbetaling toeslagrechten (ingezonden 25 februari
            2011).
         </text:p>
      <text:h text:outline-level="2" text:style-name="stuktitel">Vraag 1
            </text:h>
      <text:p text:style-name="vraag">Kent u het bericht «Veenweide boer wacht op toeslag»?<text:note text:id="ID-2011Z03921-d29e98" text:note-class="footnote"><text:note-citation text:label="1">1</text:note-citation><text:note-body><text:p>Nieuwe Oogst, 18 februari.</text:p></text:note-body></text:note>
               
            </text:p>
      <text:h text:outline-level="2" text:style-name="stuktitel">Vraag 2
            </text:h>
      <text:p text:style-name="vraag">Klopt het dat er nogal wat bedrijven zijn die door de late uitbetaling van toeslagrechten het risico lopen failliet te gaan
               en hun financiering aan moeten passen? Heeft de regering zicht op de aantallen bedrijven die dit aangaat? Hebben LTO, NMV
               en andere organisaties daar zicht op?
            </text:p>
      <text:h text:outline-level="2" text:style-name="stuktitel">Vraag 3
            </text:h>
      <text:p text:style-name="vraag">Deelt u de mening dat bedrijven die mogelijk in hun continuïteit bedreigd worden door de indeling van de betaalschema versneld
               geholpen dienen te worden? Bent u bereid om zulks op te pak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