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18</text:p>
      <text:p text:style-name="kamervragen">Vragen van het lid 
            Ulenbelt
            (SP) aan de minister van Sociale Zaken en Werkgelegenheid over het bericht dat uitzendkrachten met een Nederlands paspoort
            van vleesverwerker Vion in Enschede moeten vertrekken (ingezonden 25 februari 2011).
         </text:p>
      <text:h text:outline-level="2" text:style-name="stuktitel">Vraag 1
            </text:h>
      <text:p text:style-name="vraag">Wat is uw reactie op het bericht dat uitzendkrachten met een Nederlands paspoort van vleesverwerker Vion in Enschede moeten
               vertrekken?<text:note text:id="ID-2011Z03918-d29e98" text:note-class="footnote"><text:note-citation text:label="1">1</text:note-citation><text:note-body><text:p>Fnvbondgenoten.nl, «Vion Enschede zet Nederlands personeel op straat», 21 februari 2011.</text:p></text:note-body></text:note>
               
            </text:p>
      <text:h text:outline-level="2" text:style-name="stuktitel">Vraag 2
            </text:h>
      <text:p text:style-name="vraag">Bent u bereid om met grote spoed in overleg te gaan met Vion teneinde te bereiken dat het ontslag op basis van nationaliteit
               wordt teruggedraaid? Zo nee, waarom niet?
            </text:p>
      <text:h text:outline-level="2" text:style-name="stuktitel">Vraag 3
            </text:h>
      <text:p text:style-name="vraag">Bent u bereid om een onderzoek te starten naar de naleving van de CAO bij Vion in Enschede? Zo nee, waarom niet? Zo ja, wanneer
               kan de Kamer de resultaten verwachten?
            </text:p>
      <text:h text:outline-level="2" text:style-name="stuktitel">Vraag 4
            </text:h>
      <text:p text:style-name="vraag">Acht u het maken van onderscheid op basis van de nationaliteit bij het ontslaan van arbeidskrachten in strijd met de wet en
               in strijd met fatsoensnormen? Zo ja, wat gaat u hieraan doen? Zo nee, waarom niet?
            </text:p>
      <text:h text:outline-level="2" text:style-name="stuktitel">Vraag 5
            </text:h>
      <text:p text:style-name="vraag">Wilt u een inspectie uitvoeren bij het uitzendbureau waarvan Vion nu uitzendkrachten gaat betrekk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