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78</text:p>
      <text:p text:style-name="kamervragen">Vragen van de leden Dikkers en Smeets (beiden PvdA) aan de minister van Economische Zaken, Landbouw en Innovatie over AKZO
            Nobel en de internationale duurzaamheidsindex (ingezonden 24 februari 2011).
         </text:p>
      <text:h text:outline-level="2" text:style-name="stuktitel">Vraag 1
            </text:h>
      <text:p text:style-name="vraag">Bent u bekend met het artikel «Akzo Nobel ontkoppelt bonus van positie in duurzaamheidsindex»?<text:note text:id="ID-2011Z03878-d29e89" text:note-class="footnote"><text:note-citation text:label="1">1</text:note-citation><text:note-body><text:p>Franka Rolvink, «Akzo Nobel ontkoppelt bonus van positie in duurzaamheidsindex» op FD.nl.</text:p></text:note-body></text:note>
               
            </text:p>
      <text:h text:outline-level="2" text:style-name="stuktitel">Vraag 2
            </text:h>
      <text:p text:style-name="vraag">Hoe beoordeelt u het feit dat Akzo Nobel de hoogte van haar bonussen niet langer wil laten afhangen van de positie op de Dow
               Jones Sustainability Index nu duidelijk wordt dat door de ranking van Akzo Nobel die bonussen mogelijk in gevaar komen?
            </text:p>
      <text:h text:outline-level="2" text:style-name="stuktitel">Vraag 3
            </text:h>
      <text:p text:style-name="vraag">Vindt u de Index een belangrijk instrument om bedrijven aan te moedigen transparant en duurzaam te ondernemen?</text:p>
      <text:h text:outline-level="2" text:style-name="stuktitel">Vraag 4
            </text:h>
      <text:p text:style-name="vraag">Bent u nog steeds van mening dat een open dialoog met stakeholders een wezenlijk element van maatschappelijk verantwoord ondernemen
               is?<text:note text:id="ID-2011Z03878-d29e134" text:note-class="footnote"><text:note-citation text:label="2">2</text:note-citation><text:note-body><text:p>Brief van de minister van Economische Zaken (26 485, nr. 89) Maatschappelijk Verantwoord Ondernemen.
               </text:p></text:note-body></text:note>
               
            </text:p>
      <text:h text:outline-level="2" text:style-name="stuktitel">Vraag 5
            </text:h>
      <text:p text:style-name="vraag">Hoe beoordeelt u, in dat licht bezien, de kritiek van bestuursvoorzitter Weijers op de rol van «stakeholders issues» bij de
               ranking van de Dow Jones Sustainability Index?
            </text:p>
      <text:h text:outline-level="2" text:style-name="stuktitel">Vraag 6
            </text:h>
      <text:p text:style-name="vraag">Hoe beoordeelt u het feit dat bestuursvoorzitter aangeeft dat Shell ook van plan is tot een soortgelijke ontkoppeling over
               te gaan?
            </text:p>
      <text:h text:outline-level="2" text:style-name="stuktitel">Vraag 7
            </text:h>
      <text:p text:style-name="vraag">Deelt u de mening dat het volgens de OESO-richtlijnen van belang is dat bedrijven door zelfregulering het vertrouwen in de
               sector moeten borgen?
            </text:p>
      <text:h text:outline-level="2" text:style-name="stuktitel">Vraag 8
            </text:h>
      <text:p text:style-name="vraag">Vindt u dat de stap van Akzo Nobel bijdraagt aan het waarmaken van de ambities van het bedrijfsleven zelf op het gebied van
               Internationaal Maatschappelijke Verantwoord Ondernemen (IMVO)? Zo ja, waarom?
            </text:p>
      <text:h text:outline-level="2" text:style-name="stuktitel">Vraag 9
            </text:h>
      <text:p text:style-name="vraag">Bent u, zoals u zelf heeft aangegeven, bereid om partijen die bij de SER zijn aangesloten, zoals Akzo Nobel scherp te houden
               op commitment, ambitie en concrete activiteiten en op basis hiervan, een gesprek aan te gaan met de heer Wijers aan te gaan?
            </text:p>
      <text:h text:outline-level="2" text:style-name="stuktitel">Vraag 10
            </text:h>
      <text:p text:style-name="vraag">Hoe stelt u zich op tegenover andere Nederlandse bedrijven die in hun bonussenbeleid rekening houden met de Dow Jones Sustainability
               Inde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