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877</text:p>
      <text:p text:style-name="kamervragen">Vragen van de leden 
            Verburg
            en 
            Omtzigt
            (beiden CDA) aan de minister van Economische Zaken, Landbouw en Innovatie over telefooncontracten overzetten zonder toestemming
            (ingezonden 24 februari 2011).
         </text:p>
      <text:h text:outline-level="2" text:style-name="stuktitel">Vraag 1
            </text:h>
      <text:p text:style-name="vraag">Heeft u kennisgenomen van de vele klachten over het bedrijf zakelijketelefonie.nl dat zonder toestemming van een bedrijf telefoonnummers van bijvoorbeeld KPN importeert naar haar als
               aanbieder? (zie forum TROS Radar)
            </text:p>
      <text:h text:outline-level="2" text:style-name="stuktitel">Vraag 2
            </text:h>
      <text:p text:style-name="vraag">Kunt u uiteenzetten hoe vaak het voorkomt dat zonder toestemming van een klant telefoonnummers van het ene bedrijf, zoals
               KPN, worden geporteerd naar het andere bedrijf, zoals zakelijketelefonie.nl?
            </text:p>
      <text:h text:outline-level="2" text:style-name="stuktitel">Vraag 3
            </text:h>
      <text:p text:style-name="vraag">Welke acties heeft een ondernemer tot zijn beschikking als zonder zijn toestemming zijn telefoonnummer is overgedragen aan
               een nieuwe aanbieder?<text:note text:id="ID-2011Z03877-d29e124" text:note-class="footnote"><text:note-citation text:label="1">1</text:note-citation><text:note-body><text:p>Ondernemers geven aan dat zij expliciet geen toestemming gegeven hebben tot de overdracht van hun nummers, dat zij van KPN
                  een brief krijgen met de tekst: «Heeft de overstap naar een andere aanbieder buiten uw medeweten plaatsgevonden ..., dan moeten
                  wij u toch verzoeken contact op te nemen met uw nieuwe aanbieder». (http://www.zakelijketelefonie.nl/files/brief-kpn-bevestiging-zonder-gegevens.pdf)
               </text:p></text:note-body></text:note>
               
            </text:p>
      <text:h text:outline-level="2" text:style-name="stuktitel">Vraag 4
            </text:h>
      <text:p text:style-name="vraag">Welke bevoegdheden en mogelijkheden heeft de OPTA om op te treden tegen deze praktijken en hoe maakt de OPTA hier gebruik
               van?
            </text:p>
      <text:h text:outline-level="2" text:style-name="stuktitel">Vraag 5
            </text:h>
      <text:p text:style-name="vraag">Welke maatregelen gaat u nemen om ervoor te zorgen dat bedrijven alleen overstappen indien zij daar expliciet om gevraagd
               hebben dan wel toestemming verleend hebb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