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76</text:p>
      <text:p text:style-name="kamervragen">Vragen van de leden 
            Jacobi
            en 
            Klijnsma
            (beiden PvdA) aan de staatssecretaris van Onderwijs, Cultuur en Wetenschap en de minister van Binnenlandse Zaken en Koninkrijksrelaties
            over het rapport Hoekstra (ingezonden 24 februari 2011).
         </text:p>
      <text:h text:outline-level="2" text:style-name="stuktitel">Vraag 1
            </text:h>
      <text:p text:style-name="vraag">Kent u het bericht over de klacht van de Friese gedeputeerde De Vries over het nog steeds niet openbaar maken van het rapport
               van de commissie-Hoekstra?<text:note text:id="ID-2011Z03876-d29e101" text:note-class="footnote"><text:note-citation text:label="1">1</text:note-citation><text:note-body><text:p>Omrop Fryslan, 23 februari 2011.</text:p></text:note-body></text:note>
               
            </text:p>
      <text:h text:outline-level="2" text:style-name="stuktitel">Vraag 2
            </text:h>
      <text:p text:style-name="vraag">Waarom is het rapport van de commissie Hoekstra nog steeds niet openbaar?</text:p>
      <text:h text:outline-level="2" text:style-name="stuktitel">Vraag 3
            </text:h>
      <text:p text:style-name="vraag">Waarom duurt dit openbaar maken zo lang? Kunt u bevestigen dat het rapport in november 2010 klaar zou zijn?</text:p>
      <text:h text:outline-level="2" text:style-name="stuktitel">Vraag 4
            </text:h>
      <text:p text:style-name="vraag">Wanneer maakt u dit rapport van de commissie-Hoekstra openb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