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874</text:p>
      <text:p text:style-name="kamervragen">Vragen van het lid 
            Koppejan
            (CDA) aan de staatssecretaris van Economische Zaken, Landbouw en Innovatie over de plannen voor de aanleg van de Natte As
            in Groningen (ingezonden 24 februari 2011).
         </text:p>
      <text:h text:outline-level="2" text:style-name="stuktitel">Vraag 1
            </text:h>
      <text:p text:style-name="vraag">Heeft u kennisgenomen van het persbericht «Grootschalige natuurontwikkeling Meerstad van de baan!» uit het Dagblad van het
               Noorden van 17 februari jl. en de weerstand die in Groningen leeft tegen de aanleg van de Natte As bij Hartstede en Meerstad;
               een verbindingszone tussen het Zuidlaardermeer en Natuurgebied Midden Groningen?
            </text:p>
      <text:h text:outline-level="2" text:style-name="stuktitel">Vraag 2
            </text:h>
      <text:p text:style-name="vraag">Deelt u de conclusies volgend uit het rapport «Herijking van de Ecologische Hoofdstructuur» (EHS) dat in alle door het Planbureau
               voor de Leeromgeving (PBL) beoordeelde varianten sprake is van afstand tot de oorspronkelijke doelen en het lastig is om de
               internationale biodiversiteitsdoelen te halen?
            </text:p>
      <text:h text:outline-level="2" text:style-name="stuktitel">Vraag 3
            </text:h>
      <text:p text:style-name="vraag">Deelt u de conclusie dat prioriteit voor de herijking van de EHS dient te liggen bij het beheren van bestaande gebieden, met
               name Natura 2000, en vervolgens bij investering in milieucondities, met name water om verdere biodiversiteitsverlies te voorkomen?
            </text:p>
      <text:h text:outline-level="2" text:style-name="stuktitel">Vraag 4
            </text:h>
      <text:p text:style-name="vraag">In hoeverre passen de plannen voor de aanleg van de Natte As nog in het regeringsbeleid aangaande herijking van de EHS en
               bent u bereid af te zien van verdere rijksfinancieringvan dit specifieke onderdeel?
            </text:p>
      <text:h text:outline-level="2" text:style-name="stuktitel">Vraag 5
            </text:h>
      <text:p text:style-name="vraag">Deelt u de mening dat alle middelen welke beschikbaar van rijk, provincies en derden moeten leiden tot een gezamenlijke financiering
               om de herijkte EHS te realis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