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873</text:p>
      <text:p text:style-name="kamervragen">Vragen van de leden 
            Kuiken
            en 
            Marcouch
            (beiden PvdA) aan de minister van Veiligheid en Justitie over het niet werken van het politiecommunicatiesysteem C2000 (ingezonden
            24 februari 2011).
         </text:p>
      <text:h text:outline-level="2" text:style-name="stuktitel">Vraag 1
            </text:h>
      <text:p text:style-name="vraag">Kent u de site http://www.hierpastgeenmast.nl/, het verzet tegen de bouw van een zendmast aan de Rotterdamse Essenburgsingel
               en e-mailbericht van het Actiecomité Hier Past Geen Mast?<text:note text:id="ID-2011Z03873-d29e104" text:note-class="footnote"><text:note-citation text:label="1">1</text:note-citation><text:note-body><text:p>Onderhands aan u gezonden.</text:p></text:note-body></text:note>
               
            </text:p>
      <text:h text:outline-level="2" text:style-name="stuktitel">Vraag 2
            </text:h>
      <text:p text:style-name="vraag">Is het waar dat de C2000 zendmast aan de Rotterdamse Essenburgsingel nog steeds niet volledig functioneert? Is het waar dat
               de mast niet werkt voor het centrum van de stad? Zo nee, wat is dan niet waar aan dit bericht?
            </text:p>
      <text:h text:outline-level="2" text:style-name="stuktitel">Vraag 3
            </text:h>
      <text:p text:style-name="vraag">Bent u nog steeds van mening dat in verband met de veiligheid de mast aan de Essenburgsingel en niet op een alternatieve locatie
               kan staan? Zo ja, waarom werkt die mast dan nog steeds niet en wat zegt dat over de urgentie van de plaatsing van deze mast?
               Zo nee, welke conclusies trekt u hieruit?
            </text:p>
      <text:h text:outline-level="2" text:style-name="stuktitel">Vraag 4
            </text:h>
      <text:p text:style-name="vraag">Kan er vanwege het niet volledig functioneren van de mast sprake zijn van onveilige  situaties in het centrum van Rotterdam?
               Zo ja, aan welke situaties denkt u en hoe gaat u er voor zorgen dat dit probleem wordt opgelost? Zo nee, waarom is die zendmast
               dan per se op de voorziene locatie nodig?
            </text:p>
      <text:h text:outline-level="2" text:style-name="stuktitel">Vraag 5
            </text:h>
      <text:p text:style-name="vraag">Hoe oordeelt u nu, in het licht van het bovenstaande en gegeven het verzet van de Rotterdamse gemeenteraad en actievoerders
               tegen de locatie van de mast aan de Essenburgsingel, nu over de noodzaak om de mast op die locatie te bouw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