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856</text:p>
      <text:p text:style-name="kamervragen">Vragen van de leden 
            Straus, 
            Hennis-Plasschaert, 
            Bosman
            en 
            De Boer
            (allen VVD) aan de minister van Binnenlandse Zaken en Koninkrijksrelaties over gevolgen voor de werkgelegenheid door centralisatie
            overheidsdiensten (ingezonden 24 februari 2011).
         </text:p>
      <text:h text:outline-level="2" text:style-name="stuktitel">Vraag 1
            </text:h>
      <text:p text:style-name="vraag">Deelt u de mening dat het behoud van (administratieve) werkgelegenheid in krimpgebieden van cruciaal belang is? Zo nee, waarom
               niet? 
            </text:p>
      <text:h text:outline-level="2" text:style-name="stuktitel">Vraag 2
            </text:h>
      <text:p text:style-name="vraag">Kunt u concreet uiteenzetten welke maatregelen u heeft genomen (en/of voornemens bent te nemen) om de reorganisaties van de
               rijksoverheid juist te laten bijdragen aan de versterking van de economische structuur en werkgelegenheid in krimpgebieden?
              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