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55</text:p>
      <text:p text:style-name="kamervragen">Vragen van het lid 
            Leijten
            (SP) aan de staatssecretaris van Volksgezondheid, Welzijn en Sport over chaos bij de Osira Groep (ingezonden 24 februari 2011).
         </text:p>
      <text:h text:outline-level="2" text:style-name="stuktitel">Vraag 1
            </text:h>
      <text:p text:style-name="vraag">Wat is uw reactie op het bericht dat de «zorgroutes» bij de Osira Groep 4 miljoen euro hebben gekost? Deelt u de mening dat
               dit een schandelijke verspilling van zorggeld betreft? Zo nee, waarom niet?<text:note text:id="ID-2011Z03855-d29e98" text:note-class="footnote"><text:note-citation text:label="1">1</text:note-citation><text:note-body><text:p>Ter aanvulling op eerdere vragen van het lid Leijten (SP), 2011Z01780.
                  
               </text:p></text:note-body></text:note>
               <text:note text:id="ID-2011Z03855-d29e108" text:note-class="footnote"><text:note-citation text:label="2">2</text:note-citation><text:note-body><text:p>http://www.zorgvisie.nl/Financien/SP-OsiraGroep-betaalde-vier-miljoen-voor-stopwatchzorg.htm</text:p></text:note-body></text:note>
               
            </text:p>
      <text:h text:outline-level="2" text:style-name="stuktitel">Vraag 2
            </text:h>
      <text:p text:style-name="vraag">Wilt u de verantwoordelijke bestuurders van Osira persoonlijk aansprakelijk stellen voor dit wanbeleid? Zo nee, waarom niet?</text:p>
      <text:h text:outline-level="2" text:style-name="stuktitel">Vraag 3
            </text:h>
      <text:p text:style-name="vraag">Herkent u het beeld dat de situatie op locaties van Regio West 2 «instabiel te noemen» is, met hoog ziekteverzuim, opzegging
               van tijdelijke contracten en het vertrek van verschillende medewerkers? Wat zegt dit over de situatie in de rest van de organisatie
               van Osira? Wilt u uw antwoord toelichten?<text:note text:id="ID-2011Z03855-d29e142" text:note-class="footnote"><text:note-citation text:label="3">3</text:note-citation><text:note-body><text:p>http://www.zorgvisie.nl/Financien/Stopwatchmethode-Osira-zorgt-voor-chaos.htm</text:p></text:note-body></text:note>
               
            </text:p>
      <text:h text:outline-level="2" text:style-name="stuktitel">Vraag 4
            </text:h>
      <text:p text:style-name="vraag">Deelt u de mening dat de chaos bij Osira een bedreiging vormt voor de continuïteit van zorg? Zo nee, waarom niet? Zo ja, op
               welke wijze gaat u ingrijpen, gelet op uw verantwoordelijkheid voor de continuïteit van zorg?
            </text:p>
      <text:h text:outline-level="2" text:style-name="stuktitel">Vraag 5
            </text:h>
      <text:p text:style-name="vraag">Wat is uw reactie op meldingen van de cliëntenraad over het  regelmatig ontbreken van melk en voldoende broodbeleg, het voortdurende
               gebrek aan privacy bij de toiletten en het niet op tijd afvoeren van gebruikt incontinentiemateriaal en ander vuilnis van
               de afdeling? Als zulke basale zaken al niet geregeld kunnen worden door het bestuur van Osira, hoe zullen de zorg en veiligheid
               er dan aan toe zijn?
            </text:p>
      <text:h text:outline-level="2" text:style-name="stuktitel">Vraag 6
            </text:h>
      <text:p text:style-name="vraag">Bent u bereid deze vragen, in tegenstelling tot de eerdere vragen over dit onderwerp, serieus te beantwoorden? Zo nee, waarom
               niet?<text:span text:style-name="superscript"><text:note-ref text:reference-format="text" text:ref-name="ID-2011Z03855-d29e98" text:note-class="footnote">1</text:note-ref></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