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3854</text:p>
      <text:p text:style-name="kamervragen">Vragen van het lid 
            De Mos
            (PVV) aan de staatssecretaris van Infrastructuur en Milieu over de financiering van het Intergovernmental Panel on Climate
            Change (IPCC) (ingezonden 24 februari 2011).
         </text:p>
      <text:h text:outline-level="2" text:style-name="stuktitel">Vraag 1
            </text:h>
      <text:p text:style-name="vraag">Bent u ermee bekend dat het Huis van Afgevaardigden van de Verenigde Staten van Amerika, met overgrote meerderheid, heeft
               ingestemd met het stopzetten van de financiering van  het IPCC?<text:note text:id="ID-2011Z03854-d29e80" text:note-class="footnote"><text:note-citation text:label="1">1</text:note-citation><text:note-body><text:p> http://klimadoc.blogspot.com/2011/02/geen-us-dollars-meer-voor-het-ipcc.html</text:p></text:note-body></text:note>
               
            </text:p>
      <text:h text:outline-level="2" text:style-name="stuktitel">Vraag 2
            </text:h>
      <text:p text:style-name="vraag">Bent u van mening dat het IPCC een evenwichtig beeld geeft van de stand van zaken binnen de klimaatwetenschap? Zo ja, waar
               baseert u dat op?
            </text:p>
      <text:h text:outline-level="2" text:style-name="stuktitel">Vraag 3
            </text:h>
      <text:p text:style-name="vraag">Bent u bereid de mogelijkheden te onderzoeken om ook de Nederlandse bijdrage aan het IPCC te stoppen? Zo nee, waarom niet?</text:p>
      <text:h text:outline-level="2" text:style-name="stuktitel">Vraag 4
            </text:h>
      <text:p text:style-name="vraag">Welke bedragen zijn tot nu toe vanuit de Nederlandse schatkist naar het IPCC zijn gegaa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/>
  </office:meta>
</office:document-meta>
</file>