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52</text:p>
      <text:p text:style-name="kamervragen">Vragen van het lid 
            Marcouch
            (PvdA) aan de minister van Veiligheid en Justitie over verkeerd gebruiken van Meld Misdaad Anoniem door de politie (ingezonden
            24 februari 2011).
         </text:p>
      <text:h text:outline-level="2" text:style-name="stuktitel">Vraag 1
            </text:h>
      <text:p text:style-name="vraag">Kent u het bericht «Politie blundert weer met anonieme tips»?<text:note text:id="ID-2011Z03852-d29e98" text:note-class="footnote"><text:note-citation text:label="1">1</text:note-citation><text:note-body><text:p>Spitsnieuws.nl, «Politie blundert weer met anonieme tips», 23 februari 2011.</text:p></text:note-body></text:note>
               
            </text:p>
      <text:h text:outline-level="2" text:style-name="stuktitel">Vraag 2
            </text:h>
      <text:p text:style-name="vraag">Is het waar dat agenten van de politie in Noord-Holland-Noord in voorkomende gevallen anonieme tips van de tiplijn M. gebruiken
               om zonder verder bewijs of extra onderzoek potentiële verdachten thuis op te zoeken? Zo ja, zijn er wettelijke of andere regels
               die zich hiertegen verzetten en welke zijn dat dan? Zo nee, wat is er dan niet waar aan dit bericht?
            </text:p>
      <text:h text:outline-level="2" text:style-name="stuktitel">Vraag 3
            </text:h>
      <text:p text:style-name="vraag">Kunnen en mogen anonieme tips gebruikt worden om criminaliteit tegen te houden? Zo ja, was daar in bovenstaande gevallen sprake
               van? Zo nee, waarom niet?
            </text:p>
      <text:h text:outline-level="2" text:style-name="stuktitel">Vraag 4
            </text:h>
      <text:p text:style-name="vraag">In hoeverre is de krappe capaciteit bij de politie de oorzaak van het feit dat de politie zich genoodzaakt ziet om zonder
               verder bewijs of extra onderzoek anonieme tips te gebruiken om potentiële verdachten op te sporen?
            </text:p>
      <text:h text:outline-level="2" text:style-name="stuktitel">Vraag 5
            </text:h>
      <text:p text:style-name="vraag">Deelt u de mening van de korpsleiding dat er sprake is van een onjuiste handelswijze? Zo ja, wat is er onjuist en hoe gaat
               u voorkomen dat dit weer gebeurt? Zo nee, waarom niet?
            </text:p>
      <text:h text:outline-level="2" text:style-name="stuktitel">Vraag 6
            </text:h>
      <text:p text:style-name="vraag">Is er sprake van dat door toedoen van de politie Noord-Holland-Noord namen van anonieme bedoelde tipgever in de openbaarheid
               zijn gekomen?
            </text:p>
      <text:h text:outline-level="2" text:style-name="stuktitel">Vraag 7
            </text:h>
      <text:p text:style-name="vraag">Deelt u de mening van de directeur van Meld Misdaad Anoniem dat het image van de tiplijn M. door het bovenstaande is geschaad?
               Zo ja, wat zegt dat over de mogelijke tipbereidheid van burgers en de effectiviteit van anonieme tip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