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851</text:p>
      <text:p text:style-name="kamervragen">Vragen van het lid 
            Gesthuizen
            (SP) aan de staatssecretaris van Justitie over inbeslagnames door de stichting BREIN (ingezonden 24 februari 2011).
         </text:p>
      <text:h text:outline-level="2" text:style-name="stuktitel">Vraag 1
            </text:h>
      <text:p text:style-name="vraag">Wat is uw reactie op het bericht «Brein nam servers van piraten illegaal in beslag»?<text:note text:id="ID-2011Z03851-d29e98" text:note-class="footnote"><text:note-citation text:label="1">1</text:note-citation><text:note-body><text:p>Znet.be, «Brein nam servers van piraten illegaal in beslag», 22 februari 2011.</text:p></text:note-body></text:note>
               
            </text:p>
      <text:h text:outline-level="2" text:style-name="stuktitel">Vraag 2
            </text:h>
      <text:p text:style-name="vraag">Klopt het dat eigendom onrechtmatig in beslag is genomen?</text:p>
      <text:h text:outline-level="2" text:style-name="stuktitel">Vraag 3
            </text:h>
      <text:p text:style-name="vraag">Deelt u de mening dat dergelijke eigenrichting onwenselijk is en dat om soortgelijke toestanden in de toekomst te voorkomen
               de handhaving van de naleving van het auteursrecht beter kan worden toevertrouwd aan een overheidsinstantie?
            </text:p>
      <text:h text:outline-level="2" text:style-name="kamervraagopmerking_kop">Toelichting:
            </text:h>
      <text:p text:style-name="kamervraagopmerking">Deze vragen dienen ter aanvulling op eerdere vragen ter zake van de leden Hennis-Plasschaert, Taverne en Van der Steur (allen
               VVD), ingezonden 23 februari 2011 (vraagnummer 2011Z0379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