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3806</text:p>
      <text:p text:style-name="kamervragen">Vragen van het lid 
            Dijkstra
            (D66) aan de ministers van Volksgezondheid, Welzijn en Sport en van Onderwijs, Cultuur en Wetenschap over de acceptatie van
            homo’s in de sportwereld (ingezonden 23 februari 2011).
         </text:p>
      <text:h text:outline-level="2" text:style-name="stuktitel">Vraag 1
            </text:h>
      <text:p text:style-name="vraag">Wat is uw reactie op het bericht «Accepteer homo’s in de voetbalsport»<text:note text:id="ID-2011Z03806-d29e98" text:note-class="footnote"><text:note-citation text:label="1">1</text:note-citation><text:note-body><text:p>«Accepteer homo’s in de voetbalsport», Algemeen Dagblad, 18-02-2011.</text:p></text:note-body></text:note> en de initiatieven www.sportersweb-gelijkspelen.nl en www.alliantie-gelijkspelen.nl?
            </text:p>
      <text:h text:outline-level="2" text:style-name="stuktitel">Vraag 2
            </text:h>
      <text:p text:style-name="vraag">Gaat u de budgetten voor de homo-hetero alliantiesport «Gelijkspelen» continueren en versterken? Zo ja, hoeveel middelen gaat
               u hiervoor reserveren? Zo nee, waarom niet?
            </text:p>
      <text:h text:outline-level="2" text:style-name="stuktitel">Vraag 3
            </text:h>
      <text:p text:style-name="vraag">Bent u bereid beleid te ontwikkelen om homofobie in de sportwereld te bestrijden  en de acceptatie van homoseksualiteit in
               de sport te ondersteunen? Zo ja, op welke termijn gaat u hiermee aan de slag?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