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805</text:p>
      <text:p text:style-name="kamervragen">Vragen van het lid 
            Van Raak
            (SP) aan de minister van Veiligheid en Justitie over bezuinigingen op de spoorwegpolitie (ingezonden 23 februari 2011).
         </text:p>
      <text:h text:outline-level="2" text:style-name="stuktitel">Vraag 1
            </text:h>
      <text:p text:style-name="vraag">Waarom wil het Korps landelijke politiediensten (KLPD) acht locaties van de spoorwegpolitie sluiten?<text:note text:id="ID-2011Z03805-d29e98" text:note-class="footnote"><text:note-citation text:label="1">1</text:note-citation><text:note-body><text:p>De Telegraaf, 21 februari 2011.</text:p><text:p>(http://www.telegraaf.nl/binnenland/9078013/__Spoorpolitie_wegbezuinigd__.html?p=4,1)</text:p></text:note-body></text:note>
               
            </text:p>
      <text:h text:outline-level="2" text:style-name="stuktitel">Vraag 2
            </text:h>
      <text:p text:style-name="vraag">Waarom is de Tweede Kamer niet van dit voornemen op de hoogte gebracht?</text:p>
      <text:h text:outline-level="2" text:style-name="stuktitel">Vraag 3
            </text:h>
      <text:p text:style-name="vraag">Wanneer was u als korpsbeheerder van dit voornemen op de hoogte?</text:p>
      <text:h text:outline-level="2" text:style-name="stuktitel">Vraag 4
            </text:h>
      <text:p text:style-name="vraag">Hoe groot zijn de financiële problemen bij de spoorwegpolitie? Hoe zijn deze problemen ontstaan en hoe gaat u deze problemen
               oplossen?
            </text:p>
      <text:h text:outline-level="2" text:style-name="stuktitel">Vraag 5
            </text:h>
      <text:p text:style-name="vraag">Bent u bereid de betreffende documenten over de voorgestelde bezuinigingen op huisvesting van de spoorwegpolitie naar Tweede
               Kamer te stu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