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804</text:p>
      <text:p text:style-name="kamervragen">Vragen van het lid 
            Slob
            (ChristenUnie) aan de minister van Infrastructuur en Milieu over carpoolplaatsen langs de A27 (ingezonden 23 februari 2011).
         </text:p>
      <text:h text:outline-level="2" text:style-name="stuktitel">Vraag 1
            </text:h>
      <text:p text:style-name="vraag">Is het waar dat de carpoolplaatsen Sleeuwijk Tol Oost, Sleeuwijk Tol West en Hank langs de rijksweg A27 elke dag al vroeg
               in de ochtendspits vol staan?
            </text:p>
      <text:h text:outline-level="2" text:style-name="stuktitel">Vraag 2
            </text:h>
      <text:p text:style-name="vraag">Deelt u de mening dat meer parkeerplaatsen op deze locaties kunnen bijdragen aan het verminderen van de filedruk op de brug
               bij Gorinchem en het stimuleren van het Openbaar Vervoer op de corridor Breda–Utrecht?
            </text:p>
      <text:h text:outline-level="2" text:style-name="stuktitel">Vraag 3
            </text:h>
      <text:p text:style-name="vraag">Bent u bereid de capaciteit van deze carpoolplaatsen op korte termijn aan te passen aan de vraag?</text:p>
      <text:h text:outline-level="2" text:style-name="stuktitel">Vraag 4
            </text:h>
      <text:p text:style-name="vraag">Bent u bereid extra carpoolplaatsen te realiseren, gezien de jarenlange overlast die ontstaat door de werkzaamheden ter verbreding
               van de rijksweg A27?
            </text:p>
      <text:h text:outline-level="2" text:style-name="stuktitel">Vraag 5
            </text:h>
      <text:p text:style-name="vraag">Beschikt u over een overzicht van de bezettingsgraden van carpoolplaatsen langs de Nederlandse snelwegen? Zo ja, kunt u deze
               naar de Kamer sturen? Zo nee, bent u bereid een dergelijk overzicht te maken?
            </text:p>
      <text:h text:outline-level="2" text:style-name="stuktitel">Vraag 6
            </text:h>
      <text:p text:style-name="vraag">Bent u bereid in uw komende besluit over de verbreding van de brug bij Gorinchem een ruimtelijke reservering in de middenberm
               te maken voor een spoorlijn Breda-Utrecht, om zo in de toekomst honderden miljoenen te besparen op de eventuele aanleg van
               deze spoorl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