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02</text:p>
      <text:p text:style-name="kamervragen">Vragen van het lid 
            Gesthuizen
            (SP) aan de minister van Veiligheid en Justitie over de ingediende moties over het Europees Arrestatiebevel (ingezonden 23 februari
            2011).
         </text:p>
      <text:h text:outline-level="2" text:style-name="stuktitel">Vraag 1
            </text:h>
      <text:p text:style-name="vraag">Heeft u de op 17 februari 2011 ingediende moties<text:note text:id="ID-2011Z03802-d29e98" text:note-class="footnote"><text:note-citation text:label="1">1</text:note-citation><text:note-body><text:p>Tweede Kamer, vergaderjaar 2010–2011, 32 317, nrs. 38 en 39.
               </text:p></text:note-body></text:note> maar half gelezen of heeft u bewust woorden weggelaten om deze moties eenvoudiger te kunnen ontraden?<text:note text:id="ID-2011Z03802-d29e110" text:note-class="footnote"><text:note-citation text:label="2">2</text:note-citation><text:note-body><text:p>Passage uit het stenografisch verslag van het VAO JBZ-raad, 17 februari 2010:</text:p><text:p>«Voorzitter. Ik ontraad de aanneming van de motie Gesthuizen/Schouw op stuk nr. 38. De stelling dat de rechter niet toetst
                  is feitelijk onjuist. De rechtbank Amsterdam toetst wel degelijk, en uitgebreid. Als met de inhoudelijke toetsing wordt bedoeld
                  het onderzoek van bewijsmiddelen, zal ik mij daarvoor niet inzetten.
               </text:p></text:note-body></text:note><text:span text:style-name="superscript">,</text:span> 
               <text:note text:id="n4" text:note-class="footnote"><text:note-citation text:label="3">3</text:note-citation><text:note-body><text:p>Passage uit het stenografisch verslag van het VAO JBZ-raad, 17 februari 2010:</text:p><text:p>Ik ontraad ook de aanneming van de tweede motie van mevrouw Gesthuizen, op stuk nr. 39. De regering kan geen rechterlijke
                  beslissing opschorten. Zij is daartoe gewoon niet bevoegd. De wet kent deze opschortingsbevoegdheid niet en dus kan ook het
                  Openbaar Ministerie dat niet doen. Subsidiair zeg ik dat er geen reden toe is. De aangevoerde omstandigheden komen niet overeen
                  met de werkelijkheid.»
               </text:p></text:note-body></text:note>
               
            </text:p>
      <text:h text:outline-level="2" text:style-name="stuktitel">Vraag 2
            </text:h>
      <text:p text:style-name="vraag">Bent u bereid alsnog inhoudelijk, maar dan zorgvuldig, te reageren op de ingediende moties 32 317, nrs. 38 en 39 over het
               Europees Arrestatiebevel? Zo nee, waarom niet?
            </text:p>
      <text:h text:outline-level="2" text:style-name="stuktitel">Vraag 3
            </text:h>
      <text:p text:style-name="vraag">Waar haalt u de stelling vandaan dat de rechter niet toetst<text:span text:style-name="superscript"><text:note-ref text:reference-format="text" text:ref-name="ID-2011Z03802-d29e110" text:note-class="footnote">2</text:note-ref></text:span> terwijl de motie uitdrukkelijk spreekt over inhoudelijke toetsing, waarmee natuurlijk bedoeld wordt dat op grond van het
               Europees Arrestatiebevel Nederlanders kunnen worden overgeleverd aan een andere lidstaat zonder dat de Nederlandse rechter
               inhoudelijk een oordeel velt of standpunt inneemt over de juistheid van de beschuldiging?
            </text:p>
      <text:h text:outline-level="2" text:style-name="stuktitel">Vraag 4
            </text:h>
      <text:p text:style-name="vraag">Wat bedoelde u precies met uw uitspraak» de rechtbank Amsterdam toetst wel degelijk, en uitgebreid.»?<text:span text:style-name="superscript"><text:note-ref text:reference-format="text" text:ref-name="ID-2011Z03802-d29e110" text:note-class="footnote">2</text:note-ref></text:span> Kunt u dit uitvoerig toelichten?
            </text:p>
      <text:h text:outline-level="2" text:style-name="stuktitel">Vraag 5
            </text:h>
      <text:p text:style-name="vraag">Waarom bent u niet ingegaan op het verzoek te zoeken naar mogelijkheden om  ervoor te zorgen dat er een breder toetsingskader
               voor de Internationale Rechtshulpkamer komt voor EAB-verzoeken, waarmee bijvoorbeeld ook wordt gedoeld op detentieomstandigheden,
               ernst van het strafbare feit en mogelijke alternatieven (zoals videoverhoor) voor overlevering? Verandert deze toelichting
               uw oordeel over deze motie?<text:span text:style-name="superscript"><text:note-ref text:reference-format="text" text:ref-name="ID-2011Z03802-d29e110" text:note-class="footnote">2</text:note-ref></text:span> Zo nee, waarom niet?
            </text:p>
      <text:h text:outline-level="2" text:style-name="stuktitel">Vraag 6
            </text:h>
      <text:p text:style-name="vraag">Bent u het eens met de tweede overweging van de motie met volgnummer 32 317, nr. 39 dat de zorgen van advocaten en stichtingen die zich bezighouden met het monitoren van het Europees Arrestatiebevel ten aanzien
               van een eerlijke rechtsgang en de omstandigheden van detentie in een aantal lidstaten serieus dienen te worden genomen? Zo
               nee, waarom niet? Wat bedoelde u met uw opmerking dat de aangevoerde omstandigheden niet overeenkomen met de werkelijkheid?<text:span text:style-name="superscript"><text:note-ref text:reference-format="text" text:ref-name="n4" text:note-class="footnote">3</text:note-ref></text:span>
               
            </text:p>
      <text:h text:outline-level="2" text:style-name="stuktitel">Vraag 7
            </text:h>
      <text:p text:style-name="vraag">Hoe beoordeelt u het feit dat er ook bij de Europese commissie besef bestaat van de noodzaak tot verbetering van de praktijk
               van het Europees Arrestatiebevel, mede gelet op de uitlatingen van commissaris Reding in haar brief van 19 november 2010?
               Welke acties gaat u naar aanleiding hiervan ondernemen? Bent u bereid hierover contact op te nemen met deze Eurocommissaris
               of u anderszins op de hoogte te stellen van de zorgen die hierover ook bij de Europese Commissie leven en de mogelijkheden
               tot verbetering te bespreken?
            </text:p>
      <text:h text:outline-level="2" text:style-name="stuktitel">Vraag 8
            </text:h>
      <text:p text:style-name="vraag">Wanneer de overleveringsrechter besluit dat een persoon overgeleverd mag worden, zit er dan geen enkele marge in de termijn
               waarop de overlevering daadwerkelijk geëffectueerd zal worden, mede gelet op het feit dat de overleveringswet consequent spreekt
               over het al dan niet «toestaan» van de overlevering door de rechtbank? Brengt het gebruik van het woord «toestaan» niet met
               zich mee dat de overlevering niet direct de volgende dag uitgevoerd «moet» worden? Zo nee, bent u bereid de wet zodanig te
               wijzigen dat hier meer ruimte komt om overleveringen die mogelijk in strijd komen met het Europees Verdrag tot bescherming
               van de Rechten van de Mens en de Fundamentele Vrijheden (EVRM) tijdelijk niet met de grootste spoed te effectueren? Zo nee,
               waarom niet?
            </text:p>
      <text:p text:style-name="vraag">Ik ontraad ook de aanneming van de tweede motie van mevrouw Gesthuizen, op stuk nr. 39. De regering kan geen rechterlijke
               beslissing opschorten. Zij is daartoe gewoon niet bevoegd. De wet kent deze opschortingsbevoegdheid niet en dus kan ook het
               Openbaar Ministerie dat niet doen. Subsidiair zeg ik dat er geen reden toe is. De aangevoerde omstandigheden komen niet overeen
               met de werkelijk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