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01</text:p>
      <text:p text:style-name="kamervragen">Vragen van het lid 
            Arib
            (PvdA) aan de minister van Veiligheid en Justitie over extra rechercheurs voor de opsporing van kinderporno (ingezonden 23 februari
            2011)
         </text:p>
      <text:h text:outline-level="2" text:style-name="stuktitel">Vraag 1
            </text:h>
      <text:p text:style-name="vraag">Kent u het bericht  «Kinderporno overstelpt politie; Expertisecentrum pleit voor extra rechercheurs»?<text:note text:id="ID-2011Z03801-d29e77" text:note-class="footnote"><text:note-citation text:label="1">1</text:note-citation><text:note-body><text:p> Trouw, 21 februari 2011.</text:p></text:note-body></text:note>
               
            </text:p>
      <text:h text:outline-level="2" text:style-name="stuktitel">Vraag 2
            </text:h>
      <text:p text:style-name="vraag">Is het waar dat de capaciteit van de in de opsporing van kinderporno gespecialiseerde rechercheurs volledig gebruikt wordt?
               Zo ja, wat betekent dit voor nieuwe zaken van kinderporno en zaken die nog op de plank liggen? Zo nee, hoeveel capaciteit
               is er dan nog wel beschikbaar?
            </text:p>
      <text:h text:outline-level="2" text:style-name="stuktitel">Vraag 3
            </text:h>
      <text:p text:style-name="vraag">Deelt u de verwachting van de in het artikel aangehaalde persofficier van het Openbaar Ministerie dat op basis van cijfers
               uit voorgaande jaren er nog veel meer zaken aan het licht komen? Zo ja, deelt u dan ook de mening van deze persofficier dat
               de capaciteit voor recherche op het terrein van kinderporno moet worden uitgebreid? Zo nee, waarom niet?
            </text:p>
      <text:h text:outline-level="2" text:style-name="stuktitel">Vraag 4
            </text:h>
      <text:p text:style-name="vraag">Deelt u de mening dat hoewel het landelijk expertisecentrum kinderpornografie en de technologie helpen bij het opsporen van
               kinderporno, dat «meer handen en voeten» ook nodig zijn? Zo ja, hoe gaat u hier gevolg aan geven? Zo nee, waarom niet?
            </text:p>
      <text:h text:outline-level="2" text:style-name="stuktitel">Vraag 5
            </text:h>
      <text:p text:style-name="vraag">Hoe is de situatie ten aanzien van de capaciteit voor de opsporing van kinderporno in andere politieregio’s dan de regio Rotterdam-Rijnmond?
               Hebt u meer signalen over een tekort aan capaciteit ontvangen? Zo ja, welke signalen zijn dat en tot welke conclusies heeft
               dit bij u geleid?
            </text:p>
      <text:h text:outline-level="2" text:style-name="stuktitel">Vraag 6
            </text:h>
      <text:p text:style-name="vraag">Deelt u de urgentie die de staatssecretaris van Veiligheid en Justitie op 2 december 2010 in een algemeen overleg uitsprak?
               Zo nee, waarom deelt u die urgentie niet? Bent u op de hoogte van zijn toezegging om met u te gaan spreken over de uitbreiding
               van de capaciteit voor de aanpak van kinderporno met 75 fte’s? Zo ja, wat is de actuele stand van zaken ten aanzien van de
               uitbreiding van het aantal fte’s?
            </text:p>
      <text:h text:outline-level="2" text:style-name="stuktitel">Vraag 7
            </text:h>
      <text:p text:style-name="vraag">Welke criteria worden er gehanteerd ten aanzien van de urgentie en wenselijkheid van politiecapaciteit die gericht wordt op
               het tegen gaan van dierenleed, te weten de zogenoemde «animal cops», en hoe zich dit verhoudt tot de urgentie en wenselijkheid
               van de uitbreiding van de capaciteit ten aanzien van de bestrijding van kinderporn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