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800</text:p>
      <text:p text:style-name="kamervragen">Vragen van de leden 
            Voortman
            en 
            Dibi
            (beiden GroenLinks) aan de minister Binnenlandse Zaken en Koninkrijksrelaties over het artikel «Vinex-wijk dreigt getto te
            worden» (ingezonden 23 februari 2011).
         </text:p>
      <text:h text:outline-level="2" text:style-name="stuktitel">Vraag 1
            </text:h>
      <text:p text:style-name="vraag">Hebt u kennis kunnen nemen van het artikel «Vinex-wijk dreigt getto te worden»?<text:note text:id="ID-2011Z03800-d29e104" text:note-class="footnote"><text:note-citation text:label="1">1</text:note-citation><text:note-body><text:p>www.nu.nl 21 februari 2011.</text:p></text:note-body></text:note>
               
            </text:p>
      <text:h text:outline-level="2" text:style-name="stuktitel">Vraag 2
            </text:h>
      <text:p text:style-name="vraag">Wat is uw reactie op het feit dat bij de opzet van de vinex-wijken geen rekening is gehouden met de samenhang tussen wonen,
               werken en spelen en hierdoor de nieuwe aandachtswijken lijken te worden?
            </text:p>
      <text:h text:outline-level="2" text:style-name="stuktitel">Vraag 3
            </text:h>
      <text:p text:style-name="vraag">Deelt u de mening dat gemeenten moeten investeren in de vinex-wijken om deze aantrekkelijk te houden voor een brede doelgroep,
               dus ook voor gezinnen met oudere kinderen? Zo ja, welke stappen gaat u hierin ondernemen? Zo nee, waarom niet?
            </text:p>
      <text:h text:outline-level="2" text:style-name="stuktitel">Vraag 4
            </text:h>
      <text:p text:style-name="vraag">Bent u bereid om over deze problematiek met de VNG in gesprek te gaan om te komen tot een oplossing? Zo ja, kunt u de Kamer
               informeren over de uitkomst van het gesprek? Zo nee, waarom niet?
            </text:p>
      <text:h text:outline-level="2" text:style-name="stuktitel">Vraag 5
            </text:h>
      <text:p text:style-name="vraag">Hebben gemeenten contact met u gezocht over de bezuinigingen op het wijkenbeleid in relatie tot de opgave die zij in gemeenten
               hebben? Zo ja, wat heeft u voor hen kunnen betekenen?
            </text:p>
      <text:h text:outline-level="2" text:style-name="stuktitel">Vraag 6
            </text:h>
      <text:p text:style-name="vraag">Bent u bereid om te onderzoeken bij welke gemeenten het wijkenbeleid door bezuinigingen dusdanig onderdruk is komen te staan
               dat het dreigt te stagneren? Zo ja, kunt u de Kamer daarover informeren vóór de voorjaarsnota? Zo nee, waarom niet?
            </text:p>
      <text:h text:outline-level="2" text:style-name="kamervraagopmerking_kop">Toelichting:
            </text:h>
      <text:p text:style-name="kamervraagopmerking">Deze vragen dienen ter aanvulling op eerdere vragen terzake van het lid Marcouch (PvdA), ingezonden 23 februari 2011 (vraagnummer
               2011Z03795) en van het lid Bontes (PVV), ingezonden 23 februari 2011(vraagnummer 2011Z03798).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