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798</text:p>
      <text:p text:style-name="kamervragen">Vragen van het lid 
            Bontes
            (PVV) aan de minister van Binnenlandse Zaken en Koninkrijksrelaties over Vinex-wijk getto van de toekomst (ingezonden 23 februari
            2011).
         </text:p>
      <text:h text:outline-level="2" text:style-name="stuktitel">Vraag 1
            </text:h>
      <text:p text:style-name="vraag">Heeft u kennisgenomen van het bericht «Vinex-wijk getto van de toekomst»?<text:note text:id="ID-2011Z03798-d29e98" text:note-class="footnote"><text:note-citation text:label="1">1</text:note-citation><text:note-body><text:p>AD, 21 februari 2011.</text:p></text:note-body></text:note>
               
            </text:p>
      <text:h text:outline-level="2" text:style-name="stuktitel">Vraag 2
            </text:h>
      <text:p text:style-name="vraag">Kloppen de feiten in dit bericht? Zo ja, deelt u de mening dat het volstrekt onacceptabel is dat deze wijken worden geteisterd
               door pesterijen, overlast, vuil en criminaliteit?
            </text:p>
      <text:h text:outline-level="2" text:style-name="stuktitel">Vraag 3
            </text:h>
      <text:p text:style-name="vraag">Deelt u de mening dat de oplossing van dergelijke problemen niet ligt in het verstrekken van subsidies aan gemeenten die daar
               niets concreets mee doen? Bent u bereid onmiddellijk te stoppen met uitgeven van  geld richting deze gemeenten?
            </text:p>
      <text:h text:outline-level="2" text:style-name="stuktitel">Vraag 4
            </text:h>
      <text:p text:style-name="vraag">Deelt u voorts de mening dat de oplossing van dergelijke problemen ook niet ligt in het plaatsen van speeltuinen en buurthuizen,
               maar juist in een «zero tolerance» beleid?
            </text:p>
      <text:h text:outline-level="2" text:style-name="stuktitel">Vraag 5
            </text:h>
      <text:p text:style-name="vraag">Kunt u een overzicht geven van de nationaliteiten van het straattuig dat in de betreffende wijken zorgen voor overlast en
               vandalisme?
            </text:p>
      <text:h text:outline-level="2" text:style-name="kamervraagopmerking_kop">Toelichting: 
            </text:h>
      <text:p text:style-name="kamervraagopmerking">Deze vragen dienen ter aanvulling op eerdere vragen terzake van het lid Marcouch (PvdA), ingezonden 23 februari 2011 (vraagnummer
               2011Z03795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