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797</text:p>
      <text:p text:style-name="kamervragen">Vragen van het lid 
            Bouwmeester
            (PvdA) aan de staatssecretaris van Veiligheid en Justitie over een reclamecampagne van de VriendenLoterij (ingezonden 23 februari
            2011).
         </text:p>
      <text:h text:outline-level="2" text:style-name="stuktitel">Vraag 1
            </text:h>
      <text:p text:style-name="vraag">Bent u bekend met de reclamecampagne van de VriendenLoterij waarbij sms’jes verstuurd worden waarin ontvangers verteld wordt
               dat ze in januari een prijs gewonnen hebben?
            </text:p>
      <text:h text:outline-level="2" text:style-name="stuktitel">Vraag 2
            </text:h>
      <text:p text:style-name="vraag">Herinnert u zich de antwoorden op eerdere Kamervragen over agressieve reclamecampagnes van de BankGiro Loterij?<text:note text:id="ID-2011Z03797-d29e110" text:note-class="footnote"><text:note-citation text:label="1">1</text:note-citation><text:note-body><text:p>Aanhangsel van de Handelingen, vergaderjaar 2010–2011, nr. 590.
               </text:p></text:note-body></text:note>
               
            </text:p>
      <text:h text:outline-level="2" text:style-name="stuktitel">Vraag 3
            </text:h>
      <text:p text:style-name="vraag">Deelt u de mening dat ontvangers van de sms’jes met de tekst «Gefeliciteerd! U heeft in januari een prijs gewonnen in de VriendenLoterij.
               Ga naar VriendenLoterij.nl en zie wat u heeft gewonnen» en de website waarop vervolgens verwezen wordt naar een prijs van
               1 miljoen euro in de waan gebracht worden dat zij dit geldbedrag gewonnen hebben? Zo nee, waarom niet?
            </text:p>
      <text:h text:outline-level="2" text:style-name="stuktitel">Vraag 4
            </text:h>
      <text:p text:style-name="vraag">Deelt u de mening dat hier sprake is van misleiding van de consument en het buitensporig stimuleren van deelname aan kansspelen,
               daar na bezoek aan bovengenoemde website blijkt dat ontvangers van deze sms’jes slechts kaartjes voor Duinrel of een abonnement
               op een tijdschrift gewonnen hebben maar voor de prijs van 1 miljoen euro extra loten dienen te bestellen? Zo ja, acht u dit
               ook onwenselijk? Zo nee, waarom niet?
            </text:p>
      <text:h text:outline-level="2" text:style-name="stuktitel">Vraag 5
            </text:h>
      <text:p text:style-name="vraag">Deelt u de mening dat deze campagne onder de Reclamecode voor Kansspelen valt en in strijd is met Artikel II.3 van deze code,
               waarin staat dat reclame voor kansspelen niet misleidend mag zijn, met name niet met betrekking tot de eigenschappen van of
               kansen op het winnen van een prijs bij de aangeboden kansspelen? Zo ja, welke consequenties heeft dit volgens u? Zo nee, waarom
               niet?
            </text:p>
      <text:h text:outline-level="2" text:style-name="stuktitel">Vraag 5
            </text:h>
      <text:p text:style-name="vraag">Welke mogelijkheden zijn er op basis van de gedrags- en reclamecode voor kansspelen om op te treden tegen de VriendenLoterij
               om een einde te maken aan dergelijke misleidende campagnes? In hoeverre acht u het wenselijk en waarschijnlijk dat er in deze
               gebruik gemaakt gaat worden van deze mogelijkhe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