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794</text:p>
      <text:p text:style-name="kamervragen">Vragen van het lid 
            Bouwmeester
            (PvdA) aan de staatssecretaris van Veiligheid en Justitie over het vrijlaten van een niet uitbehandelde ter beschikking gestelde
            (ingezonden 23 februari 2011).
         </text:p>
      <text:h text:outline-level="2" text:style-name="stuktitel">Vraag 1
            </text:h>
      <text:p text:style-name="vraag">Kent u het item uit de uitzending van PowNews waarin een ex-t.b.s.-patiënt uit Nijmegen aan het woord was?<text:note text:id="ID-2011Z03794-d29e103" text:note-class="footnote"><text:note-citation text:label="1">1</text:note-citation><text:note-body><text:p>PowNews 21 februari 2011.</text:p></text:note-body></text:note>
               
            </text:p>
      <text:h text:outline-level="2" text:style-name="stuktitel">Vraag 2
            </text:h>
      <text:p text:style-name="vraag">Deelt u de mening dat het zeer onwenselijk is en gevaarlijk kan zijn dat een ex-tbs’er die volgens hem en de kliniek behandeling
               nodig heef om recidive te voorkomen, dit niet krijgt? Zo ja, hoe gaat u hem helpen om recidive te voorkomen? Hoe gaat u vergelijkbare
               situaties in de toekomst voorkomen?
            </text:p>
      <text:h text:outline-level="2" text:style-name="stuktitel">Vraag 3
            </text:h>
      <text:p text:style-name="vraag">Hoe kan het dat iemand die volgens behandelaren uit de tbs-kliniek en hemzelf  hulp nodig heeft maar niet krijgt, terwijl
               er naast een dwingend juridisch kader ook een Wet bijzondere opnemingen psychiatrische ziekenhuizen is om zorg onder dwang
               en drang te geven ter bescherming van het individu en de samenleving?
            </text:p>
      <text:h text:outline-level="2" text:style-name="stuktitel">Vraag 4
            </text:h>
      <text:p text:style-name="vraag">Is het waar dat de rechter tegen het advies van de behandelaars de tbs van de man heeft beëindigd? Zo ja, welke overwegingen
               voerde de rechter hiervoor aan? Zo nee, wat is dan wel de situatie? Kunt u de Kamer een afschrift van de uitspraak doen toekomen?
            </text:p>
      <text:h text:outline-level="2" text:style-name="stuktitel">Vraag 5
            </text:h>
      <text:p text:style-name="vraag">Zou de bovenstaande vrijlating op deze manier nog mogelijk zijn geweest als het wetsvoorstel verruiming van de mogelijkheden
               onvrijwillige geneeskundige behandelingen te verrichten (32 337) al van kracht zou zijn geweest?
            </text:p>
      <text:h text:outline-level="2" text:style-name="stuktitel">Vraag 6
            </text:h>
      <text:p text:style-name="vraag">Hoe vaak komt het voor dat een rechter contrair aan de vordering van de officier van justitie of contrair aan de adviserende
               instantie besluit een tbs-behandeling te beëindigen? Kunt u dit voor de afgelopen tien jaar per jaar aangeven, uitgesplitst
               naar besluiten die contrair zijn aan een vordering van het Openbaar Ministerie dan wel contrair aan de adviserende instantie?
            </text:p>
      <text:h text:outline-level="2" text:style-name="stuktitel">Vraag 7
            </text:h>
      <text:p text:style-name="vraag">Hoe vaak komt het voor dat rechters in verband met de inhoud, tempo of voortgang van de behandeling besluiten dat een tbs-behandelingcontrair moet
               worden beëindigd?
            </text:p>
      <text:h text:outline-level="2" text:style-name="stuktitel">Vraag 8
            </text:h>
      <text:p text:style-name="vraag">Deelt u de mening dat in de gevallen dat een rechter een contrair besluit neemt dat samenhangt met een tekortschietende behandeling,
               dat het probleem niet bij het besluit van de rechter ligt maar aan de behandeling zelf valt toe te dichten? Zo ja, wat gaat
               u doen om de behandeling in tbs-instellingen te verbeteren? Zo nee, waarom niet?
            </text:p>
      <text:h text:outline-level="2" text:style-name="stuktitel">Vraag 9
            </text:h>
      <text:p text:style-name="vraag">Deelt u de mening dat bezuinigingen op tbs niet passen bij een goede behandeling van de patiënten dus bescherming van de samenleving?
               Zo ja, welke conclusies ten aanzien van voorgenomen bezuinigingen trekt u hieruit? Zo nee, waarom niet?
            </text:p>
      <text:h text:outline-level="2" text:style-name="stuktitel">Vraag 10
            </text:h>
      <text:p text:style-name="vraag">Klopt de conclusie dat na contraire beëindiging van de tbs-maatregel een groter percentage van de ex-tbs-gestelden (zeer ernstig)
               recidiveert danna andere wijzen van beëindiging van de maatregel uit een WODC-onderzoek uit 2005 nog steeds? Zo ja, hoe is
               het verband tussen contraire beëindiging en recidive? Zo nee, wat is er dan veranderd sinds 200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