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92</text:p>
      <text:p text:style-name="kamervragen">Vragen van het lid 
            Ulenbelt
            (SP) aan de staatssecretaris van Sociale Zaken en Werkgelegenheid over het schrappen van de vervoersvoorziening bij Pantar
            in Amsterdam (ingezonden 23 februari 2011).
         </text:p>
      <text:h text:outline-level="2" text:style-name="stuktitel">Vraag 1
            </text:h>
      <text:p text:style-name="vraag">Is het waar dat het Uitvoeringsinstituut Werknemersverzekeringen (UWV) – namens de rijksoverheid – een «beschikking indicatie
               Wet Sociale werkvoorziening (WSW): doelgroep» afgeeft waarin is vastgelegd of de betreffende persoon behoort tot de doelgroep
               van de WSW, en mocht dat het geval zijn in welke arbeidshandicapcategorie de betreffende persoon valt?<text:note text:id="ID-2011Z03792-d29e98" text:note-class="footnote"><text:note-citation text:label="1">1</text:note-citation><text:note-body><text:p>Wet Sociale Werkvoorziening (WSW) artikel 11 lid 1.</text:p></text:note-body></text:note>
               
            </text:p>
      <text:h text:outline-level="2" text:style-name="stuktitel">Vraag 2
            </text:h>
      <text:p text:style-name="vraag">Is het waar dat in de indicatie wordt vastgelegd welke aanpassingen noodzakelijk zijn voor de betreffende SW-geindiceerde
               om in de WSW te kunnen werken? Zo ja, bent u er van op de hoogte dat in deze indicatie de technische aanpassing «vervoersvoorziening»
               kan worden opgenomen als dit van toepassing is?
            </text:p>
      <text:h text:outline-level="2" text:style-name="stuktitel">Vraag 3
            </text:h>
      <text:p text:style-name="vraag">Is het juridisch juist om te stellen dat als de uitvoerende SW-organisatie een (hogere) subsidie ontvangt voor een SW-geindiceerde
               omdat deze werknemer is ingedeeld in een arbeidshandicapcategorie (bijvoorbeeld «ernstig») de overheid de gemaakt afspraken
               in de beschikking van de SW-geindiceerde verplicht is na te komen?  Zo nee, waarom is dit juridisch gezien niet juist? Zo
               ja, is het waar dat als er een vervoersvoorziening in de beschikking is opgenomen het SW-bedrijf/overheid verplicht is deze
               vervoersvoorziening te bieden?
            </text:p>
      <text:h text:outline-level="2" text:style-name="stuktitel">Vraag 4
            </text:h>
      <text:p text:style-name="vraag">Acht u het een wenselijke ontwikkeling dat 200 medewerkers niet meer kunnen werken bij Pantar in Amsterdam en werkloos thuis
               komen te zitten, omdat zij niet zelfstandig in staat zijn om zich naar Pantar te verplaatsen en ook nog eens 40 chauffeurs
               hun baan verliezen vanwege het schrappen van de vervoersvoorziening? Zo ja, waarom? Zo nee, waarom niet?
            </text:p>
      <text:h text:outline-level="2" text:style-name="stuktitel">Vraag 5
            </text:h>
      <text:p text:style-name="vraag">Kunt u garanderen dat Pantar in Amsterdam de € 31 000 die zij per medewerker onder de arbeidshandicapcategorie «ernstig» ontvangt
               daadwerkelijk hebben besteed aan de betreffende medewerkers? Zo ja, op grond van welke verantwoording?<text:note text:id="ID-2011Z03792-d29e154" text:note-class="footnote"><text:note-citation text:label="2">2</text:note-citation><text:note-body><text:p>Aanhangsel Handelingen, nr. 1301, vergaderjaar 2010–2011 (antwoord vraag 5).
               </text:p></text:note-body></text:note>
               
            </text:p>
      <text:h text:outline-level="2" text:style-name="stuktitel">Vraag 6
            </text:h>
      <text:p text:style-name="vraag">Is het waar dat er bij Pantar in Amsterdam in januari 2011 bonussen zijn uitgedeeld aan het management, terwijl er miljoenen
               moeten worden bezuinigd? Zo ja, hoeveel geld is er aan deze bonussen besteed?
            </text:p>
      <text:h text:outline-level="2" text:style-name="stuktitel">Vraag 7
            </text:h>
      <text:p text:style-name="vraag">Bent u bereid om deze vragen te beantwoorden voor het spoeddebat over de bezuinigingen op woon-werkverkeer bij de sociale
               werkvoorziening te Amster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