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790</text:p>
      <text:p text:style-name="kamervragen">Vragen van het lid Gerbrands (PVV) aan staatssecretaris van Economische Zaken, Landbouw en Innovatie over de BSE crisis (ingezonden
            23 februari 2011)
         </text:p>
      <text:h text:outline-level="2" text:style-name="stuktitel">Vraag 1
            </text:h>
      <text:p text:style-name="vraag">Bent u bekend met het artikel «BSE-bron diermeel toch weer in veevoer»?<text:note text:id="ID-2011Z03790-d29e89" text:note-class="footnote"><text:note-citation text:label="1">1</text:note-citation><text:note-body><text:p>http://www.trouw.nl/groen/nieuws/article3434501.ece/BSE-veroorzaker_diermeel_weer_</text:p><text:p>in_veevoer.html</text:p></text:note-body></text:note>
               
            </text:p>
      <text:h text:outline-level="2" text:style-name="stuktitel">Vraag 2
            </text:h>
      <text:p text:style-name="vraag">Deelt u de mening dat de BSE-crisis één van de grootste landbouwcrises is uit de Neerlandse geschiedenis en dat veehouders
               zoveel mogelijk risico’s op nieuwe besmetting moeten kunnen uitsluiten?
            </text:p>
      <text:h text:outline-level="2" text:style-name="stuktitel">Vraag 3
            </text:h>
      <text:p text:style-name="vraag">Mocht de Europese Commissie bezwijken onder de druk van Polen, beschikt Nederland dan over een ontsnappingsclausule om het
               verbod op diermeel in stand te houden? Zo ja, bent u bereid om dit ten uitvoer te brengen?
            </text:p>
      <text:h text:outline-level="2" text:style-name="stuktitel">Vraag 4
            </text:h>
      <text:p text:style-name="vraag">Bent u bereid om bij de Europese Commissie de gevaren van dit mogelijke besluit uit te leggen, zodat Nederland niet onder
               druk komt te staan als omringende landen wel overgaan tot het voeren met dierme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