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89</text:p>
      <text:p text:style-name="kamervragen">Vragen van de leden 
            Dijksma
            en 
            Hamer
            (beiden PvdA) aan de ministers van Economische Zaken, Landbouw en Innovatie en van Onderwijs, Cultuur en Wetenschap over het
            tekort aan technici met een lagere en middelbare opleiding (ingezonden 23 februari 2011).
         </text:p>
      <text:h text:outline-level="2" text:style-name="stuktitel">Vraag 1
            </text:h>
      <text:p text:style-name="vraag">Kent u de kritiek van de technieksector op de aanpak van dit kabinet van het tekort aan lager- en middelbaar geschoolde technici?<text:note text:id="ID-2011Z03789-d29e101" text:note-class="footnote"><text:note-citation text:label="1">1</text:note-citation><text:note-body><text:p>«Overheid pakt tekort technici verkeerd aan», Nederlands Dagblad, 21 februari 2011, pagina 1 en 12.</text:p></text:note-body></text:note>
               
            </text:p>
      <text:h text:outline-level="2" text:style-name="stuktitel">Vraag 2
            </text:h>
      <text:p text:style-name="vraag">Kloppen de berekeningen van TechniekTalent.nu dat er al in 2014 een tekort dreigt van 63 000 technici met een lagere of middelbare
               opleiding? Zo nee, wat zijn uw schattingen? Kunt u tevens toelichten hoe groot het tekort aan technici met een hogere opleiding
               zal worden?
            </text:p>
      <text:h text:outline-level="2" text:style-name="stuktitel">Vraag 3
            </text:h>
      <text:p text:style-name="vraag">Hoe verhouden de bezuinigingen van € 170 miljoen op het MBO voor mensen boven de</text:p>
      <text:h text:outline-level="2" text:style-name="stuktitel">Vraag 30
            </text:h>
      <text:p text:style-name="vraag">jaar zich tot de € 23 miljoen die u extra uitgeeft aan het Platform Bèta Techniek, dat zich voornamelijk richt op middelbaar-
               en hoger opgeleide technici? Kunt u bevestigen dat op dit moment bijna 20 000 mensen van 30 jaar of ouder een MBO opleiding
               volgen in de techniek? Kunt u tevens uiteenzetten hoeveel mensen met deze opleiding zullen stoppen door de bezuinigingen?
            </text:p>
      <text:h text:outline-level="2" text:style-name="stuktitel">Vraag 4
            </text:h>
      <text:p text:style-name="vraag">Bent u bereid tegemoet te komen aan de hartenkreet van onder meer de heer Loek Hermans, die u heeft gevraagd alsnog af te
               zien van de bezuinigingen op het MBO voor 30-plussers omdat deze, in zijn woorden, «onverantwoord en onacceptabel» zijn en
               «de instroom in de arbeidsmarkt hard treffen en daarmee grote schade berokkenen aan onze Nederlandse economie?»<text:note text:id="ID-2011Z03789-d29e155" text:note-class="footnote"><text:note-citation text:label="2">2</text:note-citation><text:note-body><text:p>Brief van onder meer MKB Nederland, FNV en VNO/NCW aan de Minister van Onderwijs, Cultuur en Wetenschap, titel: «30+-maatregel
                  desastreus», kenmerk JZI/EPI/164118/2010, 12 oktober 2010.
               </text:p></text:note-body></text:note>
               
            </text:p>
      <text:h text:outline-level="2" text:style-name="stuktitel">Vraag 5
            </text:h>
      <text:p text:style-name="vraag">Bent u bereid gehoor te geven aan de oproep van de technieksector om het door hen genomen initiatief om meer vakmensen op
               te leiden «in woord en gebaar te ondersteunen»? Zo nee, waarom niet? Zo ja, kunt u uiteenzetten hoe u hier invulling aan zal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