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788</text:p>
      <text:p text:style-name="kamervragen">Vragen van het lid 
            Slob
            (ChristenUnie) aan de minister van Infrastructuur en Milieu over knooppunt Hoevelaken en de aansluiting A1/A30 (ingezonden
            23 februari 2011).
         </text:p>
      <text:h text:outline-level="2" text:style-name="stuktitel">Vraag 1
            </text:h>
      <text:p text:style-name="vraag">Is het waar dat er een financieel tekort bestaat bij het project herinrichting van knooppunt Hoevelaken van 150 a 300 mln.
               en dat aan de regio is meegedeeld dat u van mening bent dat de afslag Hoevelaken kan verdwijnen?
            </text:p>
      <text:h text:outline-level="2" text:style-name="stuktitel">Vraag 2
            </text:h>
      <text:p text:style-name="vraag">Kunt u toelichten hoe deze forse overschrijding is ontstaan?</text:p>
      <text:h text:outline-level="2" text:style-name="stuktitel">Vraag 3
            </text:h>
      <text:p text:style-name="vraag">Kan hieruit worden afgeleid dat u afstand neemt van de mening van uw ambtsvoorganger dat er voldoende redenen zijn om de afslag
               Hoevelaken te behouden?
            </text:p>
      <text:h text:outline-level="2" text:style-name="stuktitel">Vraag 4
            </text:h>
      <text:p text:style-name="vraag">Wat zijn de gevolgen voor het onderliggend wegennet en de thans al zwaar belaste aansluiting A1/A30 als de afslag Hoevelaken
               verdwijnt?
            </text:p>
      <text:h text:outline-level="2" text:style-name="stuktitel">Vraag 5
            </text:h>
      <text:p text:style-name="vraag">Klopt het dat u in het kader van de planstudie A28 al op korte termijn de afrit Hoevelaken vanuit de richting Zwolle en Amsterdam
               wilt afsluiten? Bent u bereid deze maatregel in te trekken? Zo nee, waarom niet?
            </text:p>
      <text:h text:outline-level="2" text:style-name="stuktitel">Vraag 6
            </text:h>
      <text:p text:style-name="vraag">Is het waar dat u geen maatregelen, heeft opgenomen in de voorlopige ramingen voor de herinrichting van  het knooppunt Hoevelaken,
               die bijdragen aan de doorstroming van het hoofdwegennet en de leefbaarheid van de regio (geluid, lucht, natuur en inpassing)?
            </text:p>
      <text:h text:outline-level="2" text:style-name="stuktitel">Vraag 7
            </text:h>
      <text:p text:style-name="vraag">Is het waar dat u weigert de ramingen vrij te geven aan de regio voor deze maatregelen zoals verdiepte of verhoogde ligging
               van de A28 ter hoogte van Schuilenburg-De Schammer en/of park Randenbroek/Heiligenberg en/of Nimmerdor/Den Treek, of «dive-unders»
               in plaats van «fly-overs» in knooppunt Hoevelaken, maar de regio wel verzoekt om door middel van «Value Engineering» te komen
               tot een goedkoper pakket?
            </text:p>
      <text:h text:outline-level="2" text:style-name="stuktitel">Vraag 8
            </text:h>
      <text:p text:style-name="vraag">Vindt u deze houding passen bij een goede en efficiënte samenwerking van overheden en bij de adviezen van de commissie Elverding?</text:p>
      <text:h text:outline-level="2" text:style-name="stuktitel">Vraag 9
            </text:h>
      <text:p text:style-name="vraag">Deelt u de mening dat het nu voor de regio onmogelijk is om op een zorgvuldige wijze aan de inwoners van de betreffende gemeenten,
               omwonenden van de A28 en knooppunt Hoevelaken en gebruikers van de afslag, uit te leggen dat er een streep gaat door de oorspronkelijke
               ambities en dat goede bereikbaarheid van het hoofdwegennet ten koste zal gaan van lokale bereikbaarheid, geluid, luchtkwaliteit,
               natuur en inpassing?
            </text:p>
      <text:h text:outline-level="2" text:style-name="stuktitel">Vraag 10
            </text:h>
      <text:p text:style-name="vraag">Bent u bereid alle ramingen voor de herinrichting van  knooppunt Hoevelaken zo spoedig mogelijk aan de regio beschikbaar te
               stellen?
            </text:p>
      <text:h text:outline-level="2" text:style-name="stuktitel">Vraag 11
            </text:h>
      <text:p text:style-name="vraag">Bent u bereid de markt te consulteren om te kijken of er goede oplossingen kunnen worden gevonden waarbij afslag Hoevelaken
               behouden blijft?
            </text:p>
      <text:h text:outline-level="2" text:style-name="stuktitel">Vraag 12
            </text:h>
      <text:p text:style-name="vraag">Bent u bereid in de studie naar de herinrichting van knooppunt Hoevelaken ook de problematiek van de aansluiting A1/A30 bij
               Barneveld integraal mee te nemen en daarbij het doortrekken van de A30 naar de oude rijksweg Voorthuizen en een afslag van
               de A30 naar de A1 richting Apeldoorn, waardoor de stoplichten kunnen verdwijnen, te betrekken?
            </text:p>
      <text:h text:outline-level="2" text:style-name="stuktitel">Vraag 13
            </text:h>
      <text:p text:style-name="vraag">Ziet u mogelijkheden om de afslag Hoevelaken en de genoemde optimaliseringen rond knooppunt A1/A30 te financieren uit de middelen
               die beschikbaar worden gesteld via de  komende tweede tranche benutt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