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87</text:p>
      <text:p text:style-name="kamervragen">Vragen van het lid 
            Paulus Jansen
            (SP) aan de staatssecretaris van Infrastructuur en Milieu en de ministers van Binnenlandse Zaken en Koninkrijksrelaties en
            van Veiligheid en Justitie over de brand in het havengebied Amsterdam (ingezonden 23 februari 2011).
         </text:p>
      <text:h text:outline-level="2" text:style-name="stuktitel">Vraag 1
            </text:h>
      <text:p text:style-name="vraag">Bent u bereid om de Kamer, voor zover mogelijk, vóór het algemeen overleg over externe veiligheid en gevaarlijke stoffen d.d.
               9 maart 2011 te informeren over de afwikkeling van de brand bij Diergaarde Chemical Complex te Amsterdam?<text:note text:id="ID-2011Z03787-d29e98" text:note-class="footnote"><text:note-citation text:label="1">1</text:note-citation><text:note-body><text:p>RTV Noord-Holland, 22 februari 2011, 14:00 uur.</text:p></text:note-body></text:note>
               
            </text:p>
      <text:h text:outline-level="2" text:style-name="stuktitel">Vraag 2
            </text:h>
      <text:p text:style-name="vraag">Bent u bereid daarbij in te gaan op de volgende punten?</text:p>
      <text:list text:style-name="list-style-1">
        <text:list-item text:start-value="1">
          <text:p text:style-name="list.start">het functioneren van de hulpdiensten, de effectiviteit van de opschaling, de communicatie met omwonenden en bijzondere doelgroepen
                     (doven, blinden);
                  </text:p>
        </text:list-item>
        <text:list-item text:start-value="2">
          <text:p text:style-name="list.cont">de naleving van de dagelijkse meldingsplicht van gevaarlijke stoffen door het bedrijf;
                  </text:p>
        </text:list-item>
        <text:list-item text:start-value="3">
          <text:p text:style-name="list.cont">de emissies tijdens en na de brand en het onderzoek naar de gezondheidseffecten;
                  </text:p>
        </text:list-item>
        <text:list-item text:start-value="4">
          <text:p text:style-name="list.cont">de monitoring van de milieuverontreiniging door de brand en de effectiviteit van de maatregelen om de gevolgen tot het minimum
                     te beperken;
                  </text:p>
        </text:list-item>
        <text:list-item text:start-value="5">
          <text:p text:style-name="list.cont">de handhavingshistorie van het bedrijf en de eventuele lopende verbeteracties naar aanleiding van eerdere inspecties;
                  </text:p>
        </text:list-item>
        <text:list-item text:start-value="6">
          <text:p text:style-name="list.end">de maatschappelijke kosten veroorzaakt door de brand en de toereikendheid van de aansprakelijkheidsverzekering van het bedrijf
                     om deze kosten te dekk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