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786</text:p>
      <text:p text:style-name="kamervragen">Vragen van het lid 
            Paulus Jansen
            (SP) aan de minister van Binnenlandse Zaken en Koninkrijksrelaties over de verkoop van het Woningbedrijf Oirschot aan woningcorporatie
            Laurentius (ingezonden 23 februari 2011).
         </text:p>
      <text:h text:outline-level="2" text:style-name="stuktitel">Vraag 1
            </text:h>
      <text:p text:style-name="vraag">Heeft u kennisgenomen van de voorgenomen verkoop<text:note text:id="ID-2011Z03786-d29e98" text:note-class="footnote"><text:note-citation text:label="1">1</text:note-citation><text:note-body><text:p>Eindhovens Dagblad, 15 februari 2011.</text:p></text:note-body></text:note> van het Woningbedrijf Oirschot (WBO) aan woningcorporatie Laurentius te Breda?
            </text:p>
      <text:h text:outline-level="2" text:style-name="stuktitel">Vraag 2
            </text:h>
      <text:p text:style-name="vraag">Acht u de belangen van de bewoners van de sociale huurwoningen in Oirschot voldoende meegewogen bij de verkoopprocedure?</text:p>
      <text:h text:outline-level="2" text:style-name="stuktitel">Vraag 3
            </text:h>
      <text:p text:style-name="vraag">Vindt u het wenselijk, of zelfs maar acceptabel, als een gemeente bij de verkoop van haar woningbedrijf gaat voor maximale
               winst in plaats van het belang van haar huurders?
            </text:p>
      <text:h text:outline-level="2" text:style-name="stuktitel">Vraag 4
            </text:h>
      <text:p text:style-name="vraag">Bespeurt u enige volkshuisvestelijke ratio achter de verkoop van 894 woningen in Oirschot (onder de rook van Eindhoven) aan
               een woningcorporatie die verder uitsluitend woningen in West-Brabant beheert? Zo ja, waarop baseert u deze conclusie? Zo nee,
               wilt u uw invloed aanwenden om de gemeente Oirschot te bewegen niet voor het grote geld te gaan, maar voor de hoogste maatschappelijke
               meerwaarde?
            </text:p>
      <text:h text:outline-level="2" text:style-name="stuktitel">Vraag 5
            </text:h>
      <text:p text:style-name="vraag">Kunt u voor 1 maart een standpunt formuleren, opdat dit nog meegewogen kan worden door de gemeenteraad van Oirschot bij het
               besluit over de verkoop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