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80</text:p>
      <text:p text:style-name="kamervragen">Vragen van de leden Van Dam en Bouwmeester (beiden PvdA) aan de ministers van Economische Zaken, Landbouw en Innovatie en
            van Veiligheid en Justitie naar aanleiding van het lek van de website van de Postcodeloterij (ingezonden 22 februari 2011).
         </text:p>
      <text:h text:outline-level="2" text:style-name="stuktitel">Vraag 1
            </text:h>
      <text:p text:style-name="vraag">Hebt u kennisgenomen van het bericht dat de website van de Postcodeloterij al dagenlang lek is, waardoor iedereen persoonsgegevens
               van deelnemers van de Postcodeloterij heeft kunnen inzien?<text:note text:id="ID-2011Z03680-d29e89" text:note-class="footnote"><text:note-citation text:label="1">1</text:note-citation><text:note-body><text:p>de Volkskrant, 21 februari 2011 «Site van Postcodeloterij al dagenlang ernstig lek».</text:p></text:note-body></text:note>
               
            </text:p>
      <text:h text:outline-level="2" text:style-name="stuktitel">Vraag 2
            </text:h>
      <text:p text:style-name="vraag">Is het u ook opgevallen dat de woordvoerder van de Postcodeloterij in het artikel vertelt dat de organisatie willens en wetens
               de site heeft aangepast op een manier waarvan men wist dat derden gegevens van deelnemers zouden kunnen inzien?
            </text:p>
      <text:h text:outline-level="2" text:style-name="stuktitel">Vraag 3
            </text:h>
      <text:p text:style-name="vraag">Vindt u het ook onbegrijpelijk en onvoorstelbaar onverantwoordelijk van de Postcodeloterij om bewust persoonsgegevens onbeschermd
               op de website te plaatsen?
            </text:p>
      <text:h text:outline-level="2" text:style-name="stuktitel">Vraag 4
            </text:h>
      <text:p text:style-name="vraag">Bent u het de PvdA-fractie eens dat de vergelijking van de woordvoerder van de Postcodeloterij met de Telefoongids onzin is,
               aangezien mensen voor opname in de bestanden van de Telefoongids zelf toestemming kunnen verlenen of onthouden, wat bij deze
               onbezonnen actie van de Postcodeloterij niet het geval was? Wat vindt u ervan dat de Postcodeloterij op deze manier deze grove
               fout probeert goed te praten?
            </text:p>
      <text:h text:outline-level="2" text:style-name="stuktitel">Vraag 5
            </text:h>
      <text:p text:style-name="vraag">Is het waar dat de Postcodeloterij hiermee de voorschriften uit de wet Bescherming Persoonsgegevens heeft overtreden, denk
               daarbij bijvoorbeeld aan artikel 13 dat verwerkers van persoonsgegevens verplicht zijn deze te beschermen tegen verlies en
               enige vorm van onrechtmatige verwerking?
            </text:p>
      <text:h text:outline-level="2" text:style-name="stuktitel">Vraag 6
            </text:h>
      <text:p text:style-name="vraag">Klopt het dat de Wet Bescherming Persoonsgegevens voor deze overtreding geen andere sanctie kent dan de last onder dwangsom,
               die het College Bescherming Persoonsgegevens slechts op kan leggen om de overtreding te laten beëindigen en er dus geen straf
               mogelijk is voor deze begane overtreding?
            </text:p>
      <text:h text:outline-level="2" text:style-name="stuktitel">Vraag 7
            </text:h>
      <text:p text:style-name="vraag">Deelt u de opvatting dat het ontbreken van een sanctie als straf voor het bewust openbaar maken van persoonsgegevens in deze
               tijd niet meer te verdedigen valt?
            </text:p>
      <text:h text:outline-level="2" text:style-name="stuktitel">Vraag 8
            </text:h>
      <text:p text:style-name="vraag">Vindt u ook niet dat het op straat gooien van persoonlijke gegevens mensen kwetsbaar maakt voor identiteitsdiefstal en een
               inbreuk is op de privacy en alleen om die redenen al straf verdient? Zo ja, bent u bereid een wijziging van de Wet Bescherming
               Persoonsgegevens voor te bereiden om overtreding van de voorschriften uit de Wet die nu niet te bestraffen zijn, te kunnen
               laten bestraffen met een bestuurlijke boete of in zeer uitzonderlijke gevallen via het strafrecht? Zo nee, waarom niet?
            </text:p>
      <text:h text:outline-level="2" text:style-name="stuktitel">Vraag 9
            </text:h>
      <text:p text:style-name="vraag">Is er een juridische grond voor klanten van de Postcodeloterij om de organisatie civielrechtelijk aan te spreken en een schadevergoeding
               te eisen voor het openbaar maken van persoonsgegeven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