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679</text:p>
      <text:p text:style-name="kamervragen">Vragen van het lid 
            Van Gerven
            (SP) aan de minister van Volksgezondheid, Welzijn en Sport over het voornemen van het Academisch Ziekenhuis Maastricht  (AZM)
            om academische zorg af te stoten om financiële redenen. (ingezonden 22 februari 2011).
         </text:p>
      <text:h text:outline-level="2" text:style-name="stuktitel">Vraag 1
            </text:h>
      <text:p text:style-name="vraag">Herinnert u zich uw uitspraak dat het AZM geen academische functies om financiële redenen mag afstoten?<text:note text:id="ID-2011Z03679-d29e98" text:note-class="footnote"><text:note-citation text:label="1">1</text:note-citation><text:note-body><text:p>Handelingen 2010–2011, 36 en Reactie op mogelijk verdwijnen van functies in Academisch Ziekenhuis Maastricht. Brief aan 2e
                  Kamer. 31 januari 2011.
               </text:p></text:note-body></text:note>
               
            </text:p>
      <text:h text:outline-level="2" text:style-name="stuktitel">Vraag 2
            </text:h>
      <text:p text:style-name="vraag">Wat is uw mening gezien bijgevoegde informatie waaruit men kan afleiden dat financiële afwegingen bepalend zijn voor het management
               van het AZM, om delen van de klinische immunologie om organisatorische en strategische redenen af te stoten?<text:note text:id="ID-2011Z03679-d29e121" text:note-class="footnote"><text:note-citation text:label="2">2</text:note-citation><text:note-body><text:p>Reorganisatie klinische immunologie, Raad van Bestuur, 190 111 en concept commentaar.</text:p></text:note-body></text:note>
               
            </text:p>
      <text:h text:outline-level="2" text:style-name="stuktitel">Vraag 3
            </text:h>
      <text:p text:style-name="vraag">Hoe beoordeelt u de vrijwel identieke brieven van de academische ziekenhuizen in Utrecht (UMCU) en Nijmegen (UMCN) waarin
               zij aangeven de zorg wel over te willen nemen, terwijl deze bijzondere expertise in de klinische immunologie  inzake aandoeningen
               als vasculitis, cardiomyopathie en  pulmonale hypertensie aandoeningen daar niet voor handen is?
            </text:p>
      <text:h text:outline-level="2" text:style-name="stuktitel">Vraag 4
            </text:h>
      <text:p text:style-name="vraag">Wat vindt u van het gegeven dat het UMCN en het UMCU constateren dat strategische afwegingen ten grondslag liggen aan het
               voornemen van het AZM om gespecialiseerde klinische immunologie af te stoten?<text:note text:id="ID-2011Z03679-d29e154" text:note-class="footnote"><text:note-citation text:label="3">3</text:note-citation><text:note-body><text:p>Brief UMCU en UMCN van 23 juni 2010, respectievelijk 26 oktober 2010.</text:p></text:note-body></text:note>
               
            </text:p>
      <text:h text:outline-level="2" text:style-name="stuktitel">Vraag 5
            </text:h>
      <text:p text:style-name="vraag">Is het overnemen van de behandeling van klinisch immunologische patiënten van het AZM door het UMCU en het UMCN door de medische
               staven al daar geaccordeerd?
            </text:p>
      <text:h text:outline-level="2" text:style-name="stuktitel">Vraag 6
            </text:h>
      <text:p text:style-name="vraag">Vindt u het acceptabel dat managers van drie academisch ziekenhuizen kennelijk in een onderonsje deze bijzondere academische
               zorg onderling aan het verdelen zijn zonder dat daar een maatschappelijk toets op basis van kwalitatieve afwegingen aan ten
               grondslag ligt?
            </text:p>
      <text:h text:outline-level="2" text:style-name="stuktitel">Vraag 7
            </text:h>
      <text:p text:style-name="vraag">Bent u bereid de plannen van deze drie ziekenhuizen inzake klinische immunologie te laten toetsen door de Nederlandse Vereniging
               Voor Immunologie op de criteria, kwaliteit, toegankelijkheid en bereikbaarheid voor patiënten en door de Nederlandse Federatie
               van Universitair Medische Centra?
            </text:p>
      <text:h text:outline-level="2" text:style-name="stuktitel">Vraag 8
            </text:h>
      <text:p text:style-name="vraag">In hoeverre is er contact geweest tussen uw ministerie en het AZM over het afstoten van de klinische immunologie door het
               AZM?<text:note text:id="ID-2011Z03679-d29e210" text:note-class="footnote"><text:note-citation text:label="4">4</text:note-citation><text:note-body><text:p>Antwoord vraag  6. Vragen van het lid Van Gerven,  10 december 2010.  Vergaderjaar 2010–2011, nr. 857.
               </text:p></text:note-body></text:note> Heeft het ministerie hierop het ja-woord gegeven?
            </text:p>
      <text:h text:outline-level="2" text:style-name="stuktitel">Vraag 9
            </text:h>
      <text:p text:style-name="vraag">Bent u bereid uw invloed aan te wenden om ontmanteling van deze gespecialiseerde «last resort» klinische immunologie in het
               AZM te voorkomen? Zo neen, waarom niet?
            </text:p>
      <text:h text:outline-level="2" text:style-name="stuktitel">Vraag 10
            </text:h>
      <text:p text:style-name="vraag">Wat is naar aanleiding van deze casus uw standpunt over de dreiging dat universitair medische centra zonder maatschappelijke
               verantwoording af te leggen en zonder adequaat toetsingsinstrument op de algemene uitgangspunten kwaliteit, toegankelijkheid
               en bereikbaarheid om niet-medische redenen «last resort» om financieel-strategische redenen functies afsto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