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7</text:p>
      <text:p text:style-name="kamervragen">Vragen van het lid 
            Berndsen
            (D66) aan de minister van Veiligheid en Justitie over opsporingsproblemen bij politie (ingezonden 22 februari 2011).
         </text:p>
      <text:h text:outline-level="2" text:style-name="stuktitel">Vraag 1
            </text:h>
      <text:p text:style-name="vraag">Heeft u kennisgenomen van de uitzending van Zembla «Opsporing verzocht» waarin een zeer verontrustend beeld wordt geschetst
               van de opsporing van misdrijven door de politie?<text:note text:id="ID-2011Z03677-d29e98" text:note-class="footnote"><text:note-citation text:label="1">1</text:note-citation><text:note-body><text:p>Uitzending van Zembla «Opsporing verzocht», 19 februari 2011.</text:p></text:note-body></text:note>
               
            </text:p>
      <text:h text:outline-level="2" text:style-name="stuktitel">Vraag 2
            </text:h>
      <text:p text:style-name="vraag">Wat is uw reactie op de problemen die in de uitzending van Zembla zijn aangekaart waaronder het beperkt invoeren van informatie
               in de Basisvoorziening Handhaving (BVH) en de Basisvoorziening Opsporing (BVO), de gebrekkige heterdaadkracht door een tekort
               aan politiemensen en de lage pakkans?
            </text:p>
      <text:h text:outline-level="2" text:style-name="stuktitel">Vraag 3
            </text:h>
      <text:p text:style-name="vraag">Klopt het dat niet alle relevante informatie wordt ingevoerd in de BVH en in de BVO?</text:p>
      <text:p text:style-name="vraag">Zo ja, wat wordt er ondernomen om dit te ondervangen? Zo nee, wat is uw reactie op de bewering dat niet alle relevante informatie
               in het systeem wordt opgenomen?
            </text:p>
      <text:h text:outline-level="2" text:style-name="stuktitel">Vraag 4
            </text:h>
      <text:p text:style-name="vraag">Klopt het dat de BVH en de BVO niet of slechts in beperkte mate op elkaar zijn aangesloten en informatie die verzameld wordt
               op straat niet bij rechercheurs terecht komt?
            </text:p>
      <text:p text:style-name="vraag">Zo ja, hoe kan het dat beide relatief nieuw ontwikkelde systemen niet op elkaar zijn aangesloten? Zo nee, wat is uw reactie
               op de bewering dat de systemen niet op elkaar aansluiten en op basis waarvan kan worden gesteld dat niet klopt?
            </text:p>
      <text:h text:outline-level="2" text:style-name="stuktitel">Vraag 5
            </text:h>
      <text:p text:style-name="vraag">Klopt het dat door de problemen met de BVH en de BVO minder zaken zijn opgelost en zo’n 20 000 minder zaken zijn aangeleverd
               bij het Openbaar Ministerie (OM)? Zo ja, hoe komt dit? Zo nee, waarom klopt dit niet?
            </text:p>
      <text:h text:outline-level="2" text:style-name="stuktitel">Vraag 6
            </text:h>
      <text:p text:style-name="vraag">Klopt het dat nog geen 3% van in totaal 8,5 miljoen misdrijven wordt opgelost?</text:p>
      <text:p text:style-name="vraag">Zo ja, hoe komt het dat dit percentage zo laag is? Wat is het streefpercentage van dit kabinet? Wat gaat u concreet doen om
               dit percentage omhoog te krijgen? Zo nee, wat is dan wel het oplospercentage en hoe is dat gemeten?
            </text:p>
      <text:h text:outline-level="2" text:style-name="stuktitel">Vraag 7
            </text:h>
      <text:p text:style-name="vraag">Klopt het dat jaarlijks zo’n 150 000 zaken op de plank blijven liggen en dat zaken worden weggegooid? Zo ja, om wat voor zaken
               gaat het? Hoe lang blijven deze zaken gemiddeld op de plank liggen? Wat gebeurt er uiteindelijk met deze zaken? Wat wordt
               concreet door u ondernomen om dit aantal te verlagen? Zo nee, hoeveel zaken blijven er volgens u op de plank liggen? Om wat
               voor zaken gaat het? Hoe lang blijven deze zaken op de plan liggen? Wat gebeurt er uiteindelijk met deze zaken? Wat wordt
               concreet door u ondernomen om dit aantal te verlagen?
            </text:p>
      <text:h text:outline-level="2" text:style-name="stuktitel">Vraag 8
            </text:h>
      <text:p text:style-name="vraag">Klopt het dat bij de 250 000 zaken die jaarlijks bij het OM moeten worden aangeleverd geen selectie plaatsvindt op de ernst
               van de zaak en dat dit tot gevolg heeft dat met name de makkelijk oplosbare zaken worden aangeleverd? Zo ja, wat vindt u van
               deze praktijk? Zo nee, kunt u inzichtelijk maken op basis waarvan deze bewering niet zou kloppen?
            </text:p>
      <text:h text:outline-level="2" text:style-name="stuktitel">Vraag 9
            </text:h>
      <text:p text:style-name="vraag">Erkent u dat de politie te maken heeft met een onderbezette slagkracht in verhouding tot het aantal misdrijven dat jaarlijks
               wordt gepleegd?
            </text:p>
      <text:h text:outline-level="2" text:style-name="stuktitel">Vraag 10
            </text:h>
      <text:p text:style-name="vraag">Komt u nog voor de zomer met een aanvalsplan om de problemen met de BVH en de BVO aan te pakken?</text:p>
      <text:h text:outline-level="2" text:style-name="kamervraagopmerking_kop">Toelichting:
            </text:h>
      <text:p text:style-name="kamervraagopmerking"> Deze vragen dienen ter aanvulling op eerdere vragen terzake van het lid Marcouch (PvdA), ingezonden 22 februari 2011 (vraagnummer
               2011Z036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