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6</text:p>
      <text:p text:style-name="kamervragen">Vragen van het lid 
            Ulenbelt
            (SP) aan de ministers van Sociale Zaken en Werkgelegenheid en van Infrastructuur en Milieu over Liberalisering Europese goederenvervoer
            (ingezonden 22 februari 2011).
         </text:p>
      <text:h text:outline-level="2" text:style-name="stuktitel">Vraag 1
            </text:h>
      <text:p text:style-name="vraag">Wat uw reactie op de uitzending van Argos over de gevolgen van de liberalisering van het goederenvervoer in Europa?<text:note text:id="ID-2011Z03676-d29e100" text:note-class="footnote"><text:note-citation text:label="1">1</text:note-citation><text:note-body><text:p>Argos 19 februari 2011.</text:p></text:note-body></text:note>
               
            </text:p>
      <text:h text:outline-level="2" text:style-name="stuktitel">Vraag 2
            </text:h>
      <text:p text:style-name="vraag">Bent u bekend dat er Oost- Europese chauffeurs met buitenlands gekentekende voertuigen in Nederland actief zijn in binnenlands
               vervoer? Zo ja, is het ook bekend dat er ver beneden het minimumloon uitbetaald worden? Zo nee waarom niet?
            </text:p>
      <text:h text:outline-level="2" text:style-name="stuktitel">Vraag 3
            </text:h>
      <text:p text:style-name="vraag">Is het waar dat naleving van de cabotagerichtlijn in Nederland niet gecontroleerd wordt? Zo ja, wat gaat u daaraan doen? Zo
               nee, waaruit blijkt dat?
            </text:p>
      <text:h text:outline-level="2" text:style-name="stuktitel">Vraag 4
            </text:h>
      <text:p text:style-name="vraag">Is het waar dat het niet bestraffen op overtreding van de richtlijn in de praktijk betekend dat de omstreden oorspronkelijke
               versie van de dienstenrichtlijn voor het beroepsgoederenvervoer in Nederland is ingevoerd?
            </text:p>
      <text:h text:outline-level="2" text:style-name="stuktitel">Vraag 5
            </text:h>
      <text:p text:style-name="vraag">Heeft de controle op naleving van de cabotagerichtlijn prioriteit bij de inspectiediensten? Ze nee, waarom niet? Zo ja, waar
               blijkt dat uit? Hoeveel sancties zijn er op overtredingen opgelegd? Hebben de inspectiediensten voldoende capaciteit om effectief
               de naleving van de cabotage richtlijn te controleren? Zo ja, wat zijn de inspectieresultaten?
            </text:p>
      <text:h text:outline-level="2" text:style-name="stuktitel">Vraag 6
            </text:h>
      <text:p text:style-name="vraag">Bied de wet voldoende mogelijkheden of effectief te controleren op cabotage? Zo nee, bent u bereid om de wet aan te passen?</text:p>
      <text:h text:outline-level="2" text:style-name="stuktitel">Vraag 7
            </text:h>
      <text:p text:style-name="vraag">Op welke wijze dient de cabotage richtlijn 1072/2009 in Nederland geïnterpreteerd te worden t.a.v. de drie ritten in zeven
               dagen, na zeven dagen terug naar land van herkomst, of enkel de grens over en Nederlands dan weer beladen binnenrijden?
            </text:p>
      <text:h text:outline-level="2" text:style-name="stuktitel">Vraag 8
            </text:h>
      <text:p text:style-name="vraag">Wordt er door de inspectiediensten gecontroleerd op de verklaring van dienstbetrekking / verklaring van terbeschikkingstelling?
               Zo ja, hoe vaak hebben deze controles plaatsgevonden in 2010? Zo nee, waarom niet?
            </text:p>
      <text:h text:outline-level="2" text:style-name="stuktitel">Vraag 9
            </text:h>
      <text:p text:style-name="vraag">Heeft de controle op de verklaringen ter beschikkingstelling prioriteit bij de inspectiediensten en hebben de inspectiediensten
               voldoende mankracht om hierop te controleren?
            </text:p>
      <text:h text:outline-level="2" text:style-name="stuktitel">Vraag 10
            </text:h>
      <text:p text:style-name="vraag">Controleert de inspectie bij bedrijfscontroles op de eis van dienstbetrekking in samenwerking met de tachograafschrijven en
               arbeidscontracten? Wat zijn de resultaten? Zo nee waarom niet?
            </text:p>
      <text:h text:outline-level="2" text:style-name="stuktitel">Vraag 11
            </text:h>
      <text:p text:style-name="vraag">Is het waar dat overtreding van de eis van dienstbetrekking / terbeschikkingstelling niet gesanctioneerd is? Zo ja wat gaat
               u daaraan doen? Zo nee, waaruit blijkt dat?
            </text:p>
      <text:h text:outline-level="2" text:style-name="stuktitel">Vraag 12
            </text:h>
      <text:p text:style-name="vraag">Hoe moet «het niet meer betrouwbaar zijn» uit art. 2. 11 sub 6 van de Wet wegvervoer goederen (Wwg) geïnterpreteerd worden?
               Betekend overtreding van de eis van dienstbetrekking ook intrekking van de vergunningen, dit gezien het feit dat het betrouwbaar
               zijn een van de drie pijlers is met betrekking tot de intrekking van de vergunningen?
            </text:p>
      <text:h text:outline-level="2" text:style-name="stuktitel">Vraag 13
            </text:h>
      <text:p text:style-name="vraag">Is het waar dat de Kiwa de verklaringen van terbeschikkingstelling verstrekt zonder daarop het terbeschikkingstellingnummer
               te vermelden? Zo ja, wat gaat u daaraan doen?
            </text:p>
      <text:h text:outline-level="2" text:style-name="stuktitel">Vraag 14
            </text:h>
      <text:p text:style-name="vraag">Is het waar dat er in het goederenvervoer gewerkt wordt met valselijk opgemaakte verklaringen dienstbetrekking / ter beschikkingstelling
               en dat dit met zich mee brengt dat er in Nederland Oost- Europese chauffeurs worden uitgebuit? Zo ja, welke maatregelen gaat
               u nemen om paal en perk te stellen aan deze uitbuiting?
            </text:p>
      <text:h text:outline-level="2" text:style-name="stuktitel">Vraag 15
            </text:h>
      <text:p text:style-name="vraag">Bent u van mening dat het doel van de verklaring dienstbetrekking / terbeschikkingstelling, het beschermen van de rechtspositie
               van de chauffeurs, op deze wijze effectief is? Zo nee, wat bent u van plan om daaraan te doen?
            </text:p>
      <text:h text:outline-level="2" text:style-name="stuktitel">Vraag 16
            </text:h>
      <text:p text:style-name="vraag">Aan welke opleidingseisen dient een buitenlandse vrachtwagenchauffeurs te voldoen indien er gereden wordt met een Nederlands
               gekentekend voertuig?
            </text:p>
      <text:h text:outline-level="2" text:style-name="stuktitel">Vraag 17
            </text:h>
      <text:p text:style-name="vraag">Aan welke opleidingseisen dient een vrachtwagenchauffeur te voldoen indien er met een buitenlands gekentekend voertuig vervoer
               wordt verricht op de binnenlandse 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