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5</text:p>
      <text:p text:style-name="kamervragen">Vragen van het lid 
            Marcouch
            (PvdA) aan de minister van Veiligheid en Justitie over het falen van de opsporing (ingezonden 22 februari 2011).
         </text:p>
      <text:h text:outline-level="2" text:style-name="stuktitel">Vraag 1
            </text:h>
      <text:p text:style-name="vraag">Kent u het bericht «Opsporing verzocht» op de site van het tv- programma Zembla?<text:note text:id="ID-2011Z03675-d29e101" text:note-class="footnote"><text:note-citation text:label="1">1</text:note-citation><text:note-body><text:p>http://zembla.vara.nl/Voorpagina.1974.0.html</text:p></text:note-body></text:note>
               
            </text:p>
      <text:h text:outline-level="2" text:style-name="stuktitel">Vraag 2
            </text:h>
      <text:p text:style-name="vraag">Deelt u de mening dat daarin een beeld wordt geschetst van een politieorganisatie die niet of tenminste te weinig in staat
               is iets te doen aan de opsporing van zware criminaliteit? Zo ja, herkent u de politieorganisatie hierin? Zo nee, hoe zou u
               dat beeld dan wel willen noemen?
            </text:p>
      <text:h text:outline-level="2" text:style-name="stuktitel">Vraag 3
            </text:h>
      <text:p text:style-name="vraag">Is er een direct of indirect verband tussen een gebrekkig centraal computersysteem enerzijds en een lagere effectiviteit van
               de politie anderzijds? Zo ja, in welke mate is dat computersysteem de oorzaak van het een minder effectief functioneren van
               de politie? Zo nee, waarom niet?
            </text:p>
      <text:h text:outline-level="2" text:style-name="stuktitel">Vraag 4
            </text:h>
      <text:p text:style-name="vraag">Weet u of het computersysteem binnen de politieorganisatie in brede zin daadwerkelijk «als een ramp» wordt ervaren? Zo ja,
               wat doet u concreet met deze wetenschap? Zo nee, kunt u dan meteen onderzoeken in welke mate het gebrekkige computersysteem
               bijdraagt aan de frustratie van politiemensen die hun werk niet goed kunnen uitoefenen?
            </text:p>
      <text:h text:outline-level="2" text:style-name="stuktitel">Vraag 5
            </text:h>
      <text:p text:style-name="vraag">Is het waar dat burgers na het doen van aangifte vaak niets meer horen van de politie, zelfs al kunnen zij de vermeende dader
               aanwijzen? Zo ja, hoe vaak gebeurt dit en hoe komt dit? Zo nee, wat klopt er dan niet aan het hier gestelde?
            </text:p>
      <text:h text:outline-level="2" text:style-name="stuktitel">Vraag 6
            </text:h>
      <text:p text:style-name="vraag">Wat is uw reactie op de in de uitzending of op de site genoemde concrete zaken rondom aangiftes van misbruik van een tienjarig
               kind, een gewapende roofoverval en oplichting? Kunt u zich verplaatsen in de gevoelens van onvrede van deze burgers?
            </text:p>
      <text:h text:outline-level="2" text:style-name="stuktitel">Vraag 7
            </text:h>
      <text:p text:style-name="vraag">Kunt u zich indenken dat de aangiftebereidheid van burgers niet groot is als zij er geen vertrouwen in hebben dat er serieus
               met hun aangiftes wordt omgegaan? Zo ja, hoe gaat u zorgen dat dit verbetert? Zo nee, waarom niet?
            </text:p>
      <text:h text:outline-level="2" text:style-name="stuktitel">Vraag 8
            </text:h>
      <text:p text:style-name="vraag">Hoe hoog is de aangiftebereidheid gemiddeld in Nederland en hoe groot is die per stad in Amsterdam, Rotterdam, Utrecht, Den
               Haag, Leeuwarden, Eindhoven, Tilburg? Wat zijn de verschillen met vier jaar geleden?
            </text:p>
      <text:h text:outline-level="2" text:style-name="stuktitel">Vraag 9
            </text:h>
      <text:p text:style-name="vraag">Is het waar dat «rechercheurs zo min mogelijk met het nieuwe computerprogramma werken en dat daardoor cruciale informatie
               verloren gaat en verdachten vrij rond blijven lopen? Zo ja, wat gaat u hieraan op korte termijn aan verbeteren? Zo nee, wat
               klopt dan niet hieraan?
            </text:p>
      <text:h text:outline-level="2" text:style-name="stuktitel">Vraag 10
            </text:h>
      <text:p text:style-name="vraag">Is het waar dat vanwege een quotum om jaarlijks 250 000 verdachten aan te leveren bij het Openbaar Ministerie de politie kiest
               voor de afwikkeling van minder ingewikkelde of minder ernstige delicten? Zo ja, deelt u dan de mening dat dit zeer ongewenst
               is en hoe gaat u dit verbeteren? Zo nee, wat is er dan niet waar aan het gestelde?
            </text:p>
      <text:h text:outline-level="2" text:style-name="stuktitel">Vraag 11
            </text:h>
      <text:p text:style-name="vraag">Heeft de politie eerder gemeld dat het politiesysteem zware criminele gegevens doet verdwijnen of wordt dit voor het eerst
               nu in deze aangekondigde Zembla-documentaire gedaan?Zo ja, wanneer is dit aan wie gemeld? Zo nee, wat vindt u daarvan en hoe
               gaat u regelen dat de politie schaamte over zichzelf niet belangrijker vindt dan de schade die de samenleving lij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