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73</text:p>
      <text:p text:style-name="kamervragen">Vragen van het lid 
            Van Hijum
            (CDA) aan de minister van Sociale Zaken en Werkgelegenheid over vergoedingen in de kinderopvangsector (ingezonden 22 februari
            2011).
         </text:p>
      <text:h text:outline-level="2" text:style-name="stuktitel">Vraag 1
            </text:h>
      <text:p text:style-name="vraag">Bent u bekend met het artikel «Hermans krijgt twee ton van Kanteel»?<text:note text:id="ID-2011Z03673-d29e98" text:note-class="footnote"><text:note-citation text:label="1">1</text:note-citation><text:note-body><text:p>Brabants Dagblad, 15 februari 2011.</text:p></text:note-body></text:note>, waaruit blijkt dat een – naar de mening van de rechter op legitieme gronden – ontslagen directrice van een kinderopvangorganisatie
               in totaal 2,5 ton krijgt uitgekeerd?
            </text:p>
      <text:h text:outline-level="2" text:style-name="stuktitel">Vraag 2
            </text:h>
      <text:p text:style-name="vraag">Wat is uw oordeel over het feit dat er in de (indirect gesubsidieerde) kinderopvangsector dit soort vergoedingen bij een legitiem
               ontslag wordt uitbetaald, terwijl de betrokken ouders in de afgelopen jaren steeds zijn geconfronteerd met prijsverhogingen?
            </text:p>
      <text:h text:outline-level="2" text:style-name="stuktitel">Vraag 3
            </text:h>
      <text:p text:style-name="vraag">Bent u van mening dat de Raad van Commissarissen en het bestuur van de stichting waaronder Kanteel Kinderopvang valt, in deze
               kwestie juist hebben gehandeld door een dergelijk bedrag uit te keren? Bestond daartoe een contractuele verplichting?
            </text:p>
      <text:h text:outline-level="2" text:style-name="stuktitel">Vraag 4
            </text:h>
      <text:p text:style-name="vraag">Op welke wijze kunnen verontruste en boze ouders de betrokken bestuurders aanspreken op hun handelen in deze kwestie? Bent
               u van mening dat oudercommissies voldoende zijn uitgerust om hun controlerende taak richting bestuurders uit te oefenen?
            </text:p>
      <text:h text:outline-level="2" text:style-name="stuktitel">Vraag 5
            </text:h>
      <text:p text:style-name="vraag">Bent u in het algemeen van oordeel dat er voldoende transparantie in de markt voor kinderopvang is, bijvoorbeeld als het gaat
               om prijs en kwaliteit in relatie tot het behaalde financiële rendement van een instelling, zodat ouders zich een oordeel kunnen
               vellen over de noodzaak van prijsstijgingen?
            </text:p>
      <text:h text:outline-level="2" text:style-name="stuktitel">Vraag 6
            </text:h>
      <text:p text:style-name="vraag">Bent u bereid om de Kamer nader te informeren over de schaalvergroting, concentraties en overnames door investeringsmaatschappijen
               die momenteel in de sector plaatsvinden? Wat is uw oordeel over het feit dat betrokken ouders van bestuurders steeds minder
               inzicht lijken te krijgen in de kosten voor kinderopvang in relatie tot de prijs, met het argument dat het bedrijfsgeheimen
               betreft? Wat betekent dit naar uw mening voor de keuzevrijheid van ouders en de mogelijkheden om (via ouderraden) invloed
               uit te oefenen op prijs en kwaliteit?
            </text:p>
      <text:h text:outline-level="2" text:style-name="stuktitel">Vraag 7
            </text:h>
      <text:p text:style-name="vraag">Bent u van mening dat marktwerking in de kinderopvang zonder echt keuzevrijheid ouders te zeer in een afhankelijkheidspositie
               plaatst, en dat de positie van ouders versterkt dient te worden om invloed te kunnen uitoefenen? Op welke wijze bent u van
               plan de positie van ouders te verster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