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72</text:p>
      <text:p text:style-name="kamervragen">Vragen van het lid 
            Verburg
            (CDA) aan de minister van Economische Zaken, Landbouw en Innovatie over regionale omroepen (ingezonden 22 februari 2011).
         </text:p>
      <text:h text:outline-level="2" text:style-name="stuktitel">Vraag 1
            </text:h>
      <text:p text:style-name="vraag">Heeft u kennisgenomen van de brief die de Stichting Regionale Omroep Overleg en Samenwerking (ROOS) op 15 februari 2011 aan
               u heeft geschreven, waarin deze stichting ROOS namens de regionale omroepen evenals in eerdere brieven bezwaren uit ten aanzien
               van het digitaliseringsbeleid voor de radio?
            </text:p>
      <text:h text:outline-level="2" text:style-name="stuktitel">Vraag 2
            </text:h>
      <text:p text:style-name="vraag">Onderschrijft u de opvatting dat het belangrijk is dat er regionale omroepen zijn voor mensen in desbetreffende regio’s? Zo
               nee, waarom niet? Zo ja, hoe worden de wensen van de regionale omroep bij uw beleid betrokken?
            </text:p>
      <text:h text:outline-level="2" text:style-name="stuktitel">Vraag 3
            </text:h>
      <text:p text:style-name="vraag">Wat vindt u ervan dat – als regionale omroepen inderdaad het bovenregionale kavel krijgen toebedeeld – zeven van de dertien
               omroepen te maken krijgen met onvoldoende dekking, waardoor bijvoorbeeld Omroep Flevoland wel in Almelo maar niet in Almere
               kan worden ontvangen, Omroep Brabant niet in het westelijk deel van de provincie Brabant te ontvangen is, en Omroep Gelderland
               in een groot deel van de Betuwe niet te beluisteren is? Wat gaat u hieraan doen?
            </text:p>
      <text:h text:outline-level="2" text:style-name="stuktitel">Vraag 4
            </text:h>
      <text:p text:style-name="vraag">Deelt u de opvatting dat dit gebrekkige bereik niet alleen ongewenst is maar ook onverantwoord in verband met de rol van de
               lokale omroep in geval van (regionale) calamiteiten?
            </text:p>
      <text:h text:outline-level="2" text:style-name="stuktitel">Vraag 5
            </text:h>
      <text:p text:style-name="vraag">Bent u bereid om op zeer korte termijn hiervoor – in overleg met betrokken actoren – te komen tot een oplossing en de Kamer
               hierover voor 1 mei 2011 te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