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3669</text:p>
      <text:p text:style-name="kamervragen">Vragen van de leden 
            Huizing
            en 
            De Boer
            (beiden VVD) aan de minister van Financiën over particuliere erfpacht en hypotheekverstrekking (ingezonden 22 februari 2011).
         </text:p>
      <text:h text:outline-level="2" text:style-name="stuktitel">Vraag 1
            </text:h>
      <text:p text:style-name="vraag">Bent u bekend met het artikel «125 000 woningen onverkoopbaar in Nederland»?<text:note text:id="ID-2011Z03669-d29e101" text:note-class="footnote"><text:note-citation text:label="1">1</text:note-citation><text:note-body><text:p>http://www.ad.nl/ad/nl/1004/Economie/article/detail/568749/2011/02/16/125-000-woningen-onverkoopbaar-in-Nederland.dhtml en
                  de uitzending van Een Vandaag van 14 februari jl. over particulier erfpacht.
               </text:p></text:note-body></text:note> Is het waar dat Nederlandse banken weigeren een hypotheek te verstrekken aan eigenaren van een woning op particuliere erfpacht?
               Zo ja, waarom?
            </text:p>
      <text:h text:outline-level="2" text:style-name="stuktitel">Vraag 2
            </text:h>
      <text:p text:style-name="vraag">Is er een verschil in behandeling bij hypotheekverstrekking ter zake van opstallen op particulier erfpacht en gemeentelijk
               erfpacht door banken? Zo ja, waarop is dit gebaseerd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