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68</text:p>
      <text:p text:style-name="kamervragen">Vragen van het lid 
            De Mos
            (PVV) aan de minister van Volksgezondheid, Welzijn en Sport over het bericht «Ajaxfan hoeft zich niet te melden» (ingezonden
            22 februari 2011).
         </text:p>
      <text:h text:outline-level="2" text:style-name="stuktitel">Vraag 1
            </text:h>
      <text:p text:style-name="vraag">Bent u bekend met het bericht «Ajaxfan hoeft zich niet te melden»?<text:note text:id="ID-2011Z03668-d29e98" text:note-class="footnote"><text:note-citation text:label="1">1</text:note-citation><text:note-body><text:p>http://www.telegraaf.nl/binnenland/9064030/__Ajaxfan_hoeft_zich_niet_te_melden__.html?p=1,1</text:p></text:note-body></text:note>
               
            </text:p>
      <text:h text:outline-level="2" text:style-name="stuktitel">Vraag 2
            </text:h>
      <text:p text:style-name="vraag">Deelt u de mening dat hooligans die herhaaldelijk het plezier voor vele duizenden voetbalsupporters in en rondom stadions
               verzieken moeten worden onderworpen aan één van de zwaarste ordemaatregelen; een meldplicht op het politiebureau? Zo ja, snapt
               u de teleurstelling van de Amsterdamse burgervader dat de rechtbank heeft besloten zo'n meldplicht te schorsen?
            </text:p>
      <text:h text:outline-level="2" text:style-name="stuktitel">Vraag 3
            </text:h>
      <text:p text:style-name="vraag">Deelt u de mening dat de Voetbalwet zo snel mogelijk waterdicht moet zijn om hooliganisme in Nederland volledig uit te bannen,
               zodat de clubcard en de combiregelingen zo snel mogelijk tot het verleden behoren? Zo ja, wilt u uitzoeken waarom hooligans
               toch wegkomen van een meldplicht en de Kamer daarover berichten?
            </text:p>
      <text:h text:outline-level="2" text:style-name="stuktitel">Vraag 4
            </text:h>
      <text:p text:style-name="vraag">Wat gaat u doen om ervoor te zorgen dat burgemeesters de Voetbalwet zo optimaal mogelijk kunnen inzetten tegen hooligans?</text:p>
      <text:h text:outline-level="2" text:style-name="stuktitel">Vraag 5
            </text:h>
      <text:p text:style-name="vraag">Heeft u de bereidheid om de Nederlandse Voetbalwet net zo streng te maken als de Engelse «Hooligan Act», waarbij zelfs paspoorten
               van hooligans afgepakt kunnen worden om hen het reizen onmogelijk te maken, waardoor zij zich wel tweemaal zullen bedenken
               voor ze over de schreef 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