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67</text:p>
      <text:p text:style-name="kamervragen">Vragen van het lid 
            Verhoeven
            (D66) aan de minister van Infrastructuur en Milieu over het aanstaande bankroet van de Hoge Snelheidslijn (HSL) en de gevolgen
            hiervan voor de staatskas (ingezonden 22 februari 2011).
         </text:p>
      <text:h text:outline-level="2" text:style-name="stuktitel">Vraag 1
            </text:h>
      <text:p text:style-name="vraag">Heeft u kennisgenomen van het artikel «Bankroet HSL nabij»?<text:note text:id="ID-2011Z03667-d29e98" text:note-class="footnote"><text:note-citation text:label="1">1</text:note-citation><text:note-body><text:p>De Telegraaf, 18 februari 2011.</text:p></text:note-body></text:note>
               
            </text:p>
      <text:h text:outline-level="2" text:style-name="stuktitel">Vraag 2
            </text:h>
      <text:p text:style-name="vraag">Bent u het eens met de in het artikel geuite stelling dat een vervoerder nooit meer zo een hoge gebruiksvergoeding zal betalen
               voor exploitatie van de HSL-Zuid?
            </text:p>
      <text:h text:outline-level="2" text:style-name="stuktitel">Vraag 3
            </text:h>
      <text:p text:style-name="vraag">Kunt u aangeven op welke posten van de begroting de concessieopbrengsten van de HSL-Zuid nu staan ingeboekt en welke projecten
               hiermee in gevaar zullen komen?
            </text:p>
      <text:h text:outline-level="2" text:style-name="stuktitel">Vraag 4
            </text:h>
      <text:p text:style-name="vraag">Kunt u aangeven welke van deze projecten voor u dusdanige prioriteit hebben, dat u alvast kunt aangeven dat de uitvoering
               van deze projecten niet in gevaar zal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