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665</text:p>
      <text:p text:style-name="kamervragen">Vragen van het lid 
            Bashir
            (SP) aan de minister van Infrastructuur en Milieu over een levensgevaarlijk mysterieus reclamebord langs de A4 bij Leiderdorp
            (ingezonden 22 februari 2011).
         </text:p>
      <text:h text:outline-level="2" text:style-name="stuktitel">Vraag 1
            </text:h>
      <text:p text:style-name="vraag">Bent u op de hoogte van het feit dat op dit moment langs de rijksweg A4 bij Leiderdorp een mysterieus reclamebord met zwarte
               en witte vlakken staat, een zogeheten Quick Response-code?<text:note text:id="ID-2011Z03665-d29e98" text:note-class="footnote"><text:note-citation text:label="1">1</text:note-citation><text:note-body><text:p>RTV West, TV West Nieuws, 17 februari 2011.</text:p></text:note-body></text:note>
               
            </text:p>
      <text:h text:outline-level="2" text:style-name="stuktitel">Vraag 2
            </text:h>
      <text:p text:style-name="vraag">Wat vindt u ervan dat deze code alleen met een smartphone ontcijferd kan worden en dat rijdende automobilisten de telefoon
               moeten pakken om de boodschap te ontcijferen? Deelt u de mening dat dit tot levensgevaarlijke situaties kan leiden?
            </text:p>
      <text:h text:outline-level="2" text:style-name="stuktitel">Vraag 3
            </text:h>
      <text:p text:style-name="vraag">Deelt u de mening dat dit soort borden niet langs een (autosnel-)weg hoort? Zo nee, waarom niet?</text:p>
      <text:h text:outline-level="2" text:style-name="stuktitel">Vraag 4
            </text:h>
      <text:p text:style-name="vraag">Bent u bereid om onmiddellijk actie te ondernemen en dit bord vandaag nog (te laten) verwijderen? Zo nee, waarom niet?</text:p>
      <text:h text:outline-level="2" text:style-name="stuktitel">Vraag 5
            </text:h>
      <text:p text:style-name="vraag">Hoe gaat u in de toekomst voorkomen dat borden als deze langs de (autosnel-)wegen geplaatst word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