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3664</text:p>
      <text:p text:style-name="kamervragen">Vragen van het lid 
            Gerbrands
            (PVV) aan de minister van Volksgezondheid, Welzijn en Sport over het bericht dat er sprake is van corruptie en hoge kosten
            bij zorgverzekeraar Agis in Marokko (ingezonden 22 februari 2011).
         </text:p>
      <text:h text:outline-level="2" text:style-name="stuktitel">Vraag 1
            </text:h>
      <text:p text:style-name="vraag">Klopt het bericht «Corruptie en te hoge kosten: veel mis bij Agis in Marokko»?<text:note text:id="ID-2011Z03664-d29e98" text:note-class="footnote"><text:note-citation text:label="1">1</text:note-citation><text:note-body><text:p>de Volkskrant, «Corruptie en te hoge kosten: veel mis bij Agis in Marokko», 18 februari 2011.</text:p></text:note-body></text:note> Zo ja, deelt u de mening dat de geschetste cultuur van steekpenningen, monopolies en vriendjespolitiek, onder toeziend oog
               van de directeur van het Agis-steunpunt ter plaatse, onacceptabel is?
            </text:p>
      <text:h text:outline-level="2" text:style-name="stuktitel">Vraag 2
            </text:h>
      <text:p text:style-name="vraag">Deelt u de mening dat Agis de uitkomsten van het onderzoek per direct openbaar moeten maken?</text:p>
      <text:h text:outline-level="2" text:style-name="stuktitel">Vraag 3
            </text:h>
      <text:p text:style-name="vraag">Bent u bereid de ten onrechte uitgegeven Nederlandse premiegelden terug te vorderen bij zorgverzekeraar Agis?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