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58</text:p>
      <text:p text:style-name="kamervragen">Vragen van de leden 
            Spekman
            (PvdA), 
            Kooiman
            en 
            Rik Janssen
            (beiden SP) aan de minister voor Immigratie en Asiel over de opvangomstandigheden voor asielkinderen (ingezonden 22 februari
            2011).
         </text:p>
      <text:h text:outline-level="2" text:style-name="stuktitel">Vraag 1
            </text:h>
      <text:p text:style-name="vraag">Wat is uw reactie op het bericht «Asielkinderen doodongelukkig»?<text:note text:id="ID-2011Z03658-d29e104" text:note-class="footnote"><text:note-citation text:label="1">1</text:note-citation><text:note-body><text:p>De Spits, 11 februari 2011.</text:p></text:note-body></text:note>
               
            </text:p>
      <text:h text:outline-level="2" text:style-name="stuktitel">Vraag 2
            </text:h>
      <text:p text:style-name="vraag">Deelt u de mening van Vluchtelingenwerk dat, ondanks het verschijnen van het rapport «Kind in het centrum» van Unicef twee
               jaar geleden, er sinds 2009 aan de onveilige, onstabiele en ongezonde situatie van ongeveer 7 000 kinderen in asielzoekerscentra
               (AZC’s), nauwelijks iets is gedaan? Zo ja, wat gaat u doen om dit te verbeteren? Zo nee, kunt u dit toelichten?
            </text:p>
      <text:h text:outline-level="2" text:style-name="stuktitel">Vraag 3
            </text:h>
      <text:p text:style-name="vraag">Deelt u de mening van Vluchtelingenwerk dat kinderen van asielzoekers lopende de asielprocedure te vaak verhuizen van asielzoekerscentrum
               naar asielzoekerscentrum? Wat is volgens u de reden voor de vele verhuizingen? Kunt u deze antwoorden toelichten?
            </text:p>
      <text:h text:outline-level="2" text:style-name="stuktitel">Vraag 4
            </text:h>
      <text:p text:style-name="vraag">Hoe gaat u ervoor zorgen dat kinderen niet noodgedwongen zo vaak moeten verhuizen?</text:p>
      <text:h text:outline-level="2" text:style-name="stuktitel">Vraag 5
            </text:h>
      <text:p text:style-name="vraag">Bent u bereid om ervoor te zorgen dat elk AZC geschikte ruimten heeft voor kinderen om hun huiswerk te maken? Zo nee, waarom
               niet?
            </text:p>
      <text:h text:outline-level="2" text:style-name="stuktitel">Vraag 6
            </text:h>
      <text:p text:style-name="vraag">Bent u bereid om ervoor te zorgen dat op elk AZC een vertrouwenspersoon voor kinderen is zodat kinderen daar altijd kunnen
               aankloppen bij problemen? Zo nee, waarom niet?
            </text:p>
      <text:h text:outline-level="2" text:style-name="stuktitel">Vraag 7
            </text:h>
      <text:p text:style-name="vraag">Bent u bereid de opmerkingen van Vluchtelingenwerk in de Spits te betrekken bij uw reactie op de praktische haalbaarheid van
               de 65 aanbevelingen uit het onderzoek «Kind in het centrum» van Unicef?<text:note text:id="ID-2011Z03658-d29e182" text:note-class="footnote"><text:note-citation text:label="2">2</text:note-citation><text:note-body><text:p>U bent door de Commissie Immigratie en Asiel van de Tweede Kamer verzocht die reactie uiterlijk 23 februari a.s. naar de Kamer
                  te sturen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