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57</text:p>
      <text:p text:style-name="kamervragen">Vragen van de leden 
            Van der Werf
            en 
            Omtzigt
            (beiden CDA) aan de staatssecretarissen van Financiën en van Onderwijs, Cultuur en Wetenschap over kunstbeurzen (ingezonden
            22 februari 2011).
         </text:p>
      <text:h text:outline-level="2" text:style-name="stuktitel">Vraag 1
            </text:h>
      <text:p text:style-name="vraag">Deelt u de mening dat voor het culturele vestigingsklimaat en de economische bedrijvigheid, kunstbeurzen zoals de The European
               Fine Art Foundation (TEFAF) en de Pictura Antiquairs Nationaal (PAN) van groot belang zijn voor Nederland?
            </text:p>
      <text:h text:outline-level="2" text:style-name="stuktitel">Vraag 2
            </text:h>
      <text:p text:style-name="vraag">Kunt u bevestigen dat de borgstelling voor invoerrechten dit jaar is verdrievoudigd? Bent u ervan op de hoogte dat, mede door
               het moeilijke financieel-economische klimaat en borgstellingen, enkele beursexpediteurs grote moeite hebben om de borgstelling
               rond te krijgen?
            </text:p>
      <text:h text:outline-level="2" text:style-name="stuktitel">Vraag 3
            </text:h>
      <text:p text:style-name="vraag">Is er ooit beroep gedaan op de garantstelling van beursexpediteurs?</text:p>
      <text:h text:outline-level="2" text:style-name="stuktitel">Vraag 4
            </text:h>
      <text:p text:style-name="vraag">Klopt het dat douaneambtenaren continu aanwezig zijn op de beurs en dat, mede door de beveiligingsmaatregelen het risico voor
               de staat van ongecontroleerde invoer nagenoeg nihil is en dus ook een lage ?
            </text:p>
      <text:h text:outline-level="2" text:style-name="stuktitel">Vraag 5
            </text:h>
      <text:p text:style-name="vraag">Kunt u aangeven waarom u de TEFAF-ruling, die gebaseerd is op het besluit over de margeregeling, heeft ingetrokken?<text:note text:id="ID-2011Z03657-d29e151" text:note-class="footnote"><text:note-citation text:label="1">1</text:note-citation><text:note-body><text:p>Besluit van 4 juli 2007 nr. CPP2007/948M, Stcrt. nr. 133.
                  
               </text:p></text:note-body></text:note> Bent u bereid om op in korte termijn in overleg te treden met de beursexpediteurs om een gemakkelijke en wellicht tijdelijke
               oplossing voor de garantstelling op de beurzen te faciliteren en hen te ondersteunen bij het verwerven van de AEO-status?<text:note text:id="ID-2011Z03657-d29e163" text:note-class="footnote"><text:note-citation text:label="2">2</text:note-citation><text:note-body><text:p>AEO: Authorised Economic Operator.</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