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56</text:p>
      <text:p text:style-name="kamervragen">Vragen van de leden Lucas, Schaart en Dijkhoff (allen VVD) aan staatssecretaris van Onderwijs, Cultuur en Wetenschap over
            scholarships (ingezonden 22 februari 2011)
         </text:p>
      <text:h text:outline-level="2" text:style-name="stuktitel">Vraag 1
            </text:h>
      <text:p text:style-name="vraag">Bent u bekend met het artikel «Bedrijfsleven snakt naar talent» en het onderzoek van PwC «14<text:span text:style-name="superscript">e</text:span> CEO Survey» dat daarin wordt aangehaald en de constatering dat «door de aantrekkende arbeidsmarkt en de komende vergrijzingsgolf
               laait de «war for talent» ook in Nederland op» van Robert Swaak, voorzitter van PwC Nederland?<text:note text:id="ID-2011Z03656-d29e92" text:note-class="footnote"><text:note-citation text:label="1">1</text:note-citation><text:note-body><text:p>www.scienceguide.nl 2 februari 2011.</text:p></text:note-body></text:note>
               
            </text:p>
      <text:h text:outline-level="2" text:style-name="stuktitel">Vraag 2
            </text:h>
      <text:p text:style-name="vraag">Deelt u de mening dat het introduceren van scholarships, zoals bedoeld in de motie-Lucas-De Rouwe van 29 november 2010<text:note text:id="ID-2011Z03656-d29e115" text:note-class="footnote"><text:note-citation text:label="2">2</text:note-citation><text:note-body><text:p>Kamerstuk 32 500 VIII, nr. 61.
                  
               </text:p></text:note-body></text:note>, kan bijdragen aan een betere afstemming van vraag en aanbod op de arbeidsmarkt?
            </text:p>
      <text:h text:outline-level="2" text:style-name="stuktitel">Vraag 3
            </text:h>
      <text:p text:style-name="vraag">Deelt u de mening dat de uitwerking van scholarships in de kabinetsreactie op het advies van commissie-Veerman<text:note text:id="ID-2011Z03656-d29e138" text:note-class="footnote"><text:note-citation text:label="3">3</text:note-citation><text:note-body><text:p>Kamerstuk 31 288, nr. 150.
                  
               </text:p></text:note-body></text:note> zeer summier is, ondanks uw eerdere toezegging dat u aan zou geven hoe u bovengenoemde motie uit zult voeren? Bent u bereid
               middels een brief alsnog aan te geven welke mogelijkheden u ziet voor het instrument scholarships en welke rol het ministerie
               van Onderwijs, Cultuur en Wetenschap kan spelen bij het stimuleren van scholarships?
            </text:p>
      <text:h text:outline-level="2" text:style-name="stuktitel">Vraag 4
            </text:h>
      <text:p text:style-name="vraag">Bent u bereid met de minister van Economische Zaken, Landbouw en Innovatie in gesprek te gaan over de mogelijkheden die  scholarships
               bieden voor het versterken van de gouden driehoek van bedrijfsleven, overheid en onderwijs in de negen door de minister van
               EL&amp;I aangewezen topgebieden, en over het verkennen van de mogelijkheden voor dit instrument binnen het topgebiedenbeleid?
            </text:p>
      <text:h text:outline-level="2" text:style-name="stuktitel">Vraag 5
            </text:h>
      <text:p text:style-name="vraag">Bent u bereid ook met uw collega van Buitenlandse Zaken in overleg te gaan over welke wijze het aanbieden van scholarships
               aan buitenlandse studenten uit ontwikkelingslanden kan bijdragen aan de beleidsdoelen op het gebied van ontwikkelingssamenwerking,
               mede gezien de sterke punten van Nederland zoals kennis over watertechnologie en deltamanagment? In hoeverre zouden dergelijke
               scholarships kunnen vallen binnen de ODA-criteria?<text:note text:id="ID-2011Z03656-d29e172" text:note-class="footnote"><text:note-citation text:label="4">4</text:note-citation><text:note-body><text:p>ODA: Official Development Assistance.</text:p></text:note-body></text:not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