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595</text:p>
      <text:p text:style-name="kamervragen">Vragen van de leden 
            Bouwmeester
            en 
            Recourt
            (beiden PvdA) aan de staatssecretaris van Veiligheid en Justitie over het schrappen van elektronisch huisarrest (ingezonden
            21 februari 2011).
         </text:p>
      <text:h text:outline-level="2" text:style-name="stuktitel">Vraag 1
            </text:h>
      <text:p text:style-name="vraag">Kent u het bericht «Teeven wil elektronisch huisarrest veroordeelde schrappen»?<text:note text:id="ID-2011Z03595-d29e104" text:note-class="footnote"><text:note-citation text:label="1">1</text:note-citation><text:note-body><text:p>AD 18 februari 2011.</text:p></text:note-body></text:note>
               
            </text:p>
      <text:h text:outline-level="2" text:style-name="stuktitel">Vraag 2
            </text:h>
      <text:p text:style-name="vraag">Ligt dit bericht in het verlengde van uw antwoorden over elektronisch huisarrest in de nota naar aanleiding van het verslag
               bij het wetsvoorstel in verband met wijziging van het Wetboek van Strafrecht in verband met wijzigingen van de regeling van
               de voorwaardelijke veroordeling en de regeling van de voorwaardelijke invrijheidstelling (Kamerstuk 32 319)?<text:note text:id="n12011Z03595" text:note-class="footnote"><text:note-citation text:label="2">2</text:note-citation><text:note-body><text:p>32 319 Wijziging van het Wetboek van Strafrecht in verband met wijzigingen van de regeling van de voorwaardelijke veroordeling
                  en de regeling van de voorwaardelijke invrijheidstelling Nr. 7 NOTA NAAR AANLEIDING VAN HET VERSLAG  Ontvangen 2 februari
                  2011.
               </text:p></text:note-body></text:note>
               
            </text:p>
      <text:h text:outline-level="2" text:style-name="stuktitel">Vraag 3
            </text:h>
      <text:p text:style-name="vraag">Deelt u de mening dat straffen, naast vergelding, ook preventief van aard moeten zijn? Zo ja, hoe ziet u dit in verhouding
               tot uw voorstel om elektronisch huisarrest te schrappen? Zo nee, waarom niet?
            </text:p>
      <text:h text:outline-level="2" text:style-name="stuktitel">Vraag 4
            </text:h>
      <text:p text:style-name="vraag">Deelt u de mening dat vanwege de confrontatie met de eigen omgeving en situering in de eigen buurt, thuisdetentie minstens
               zo confronterend en bestraffend kan zijn als een korte gevangenisstraf? Zo ja, waarom kiest u dan toch voor het afschaffen
               van thuisdetentie? Zo nee, waarom niet?
            </text:p>
      <text:h text:outline-level="2" text:style-name="stuktitel">Vraag 5
            </text:h>
      <text:p text:style-name="vraag">Deelt u de mening dat de samenleving er meer baat bij heeft als kortgestraften door hun straf op het rechte pad terugkomen?
               Zo ja, waaruit blijkt dat korte gevangenisstraf effectiever is dan thuisdetentie? Zo nee, waarom niet?
            </text:p>
      <text:h text:outline-level="2" text:style-name="stuktitel">Vraag 6
            </text:h>
      <text:p text:style-name="vraag">Blijkt uit wetenschappelijk onderzoek dat factoren zoals het hebben van werk, inkomen, huisvesting en een adequaat sociaal
               netwerk, een belangrijke rol vervullen bij het voorkomen van recidive? Zo ja, past hierbij elektronisch huisarrest niet veel
               beter dan celstraf? Zo nee, uit welk wetenschappelijk onderzoek blijkt dat deze factoren geen belangrijke rol vervullen bij
               het voorkomen van recidive?
            </text:p>
      <text:h text:outline-level="2" text:style-name="stuktitel">Vraag 7
            </text:h>
      <text:p text:style-name="vraag">Deelt u de mening dat dankzij elektronische detentie kortgestraften beter hun huis en baan kunnen houden dan wanneer zij in
               de cel verdwijnen? Zo ja, deelt u dan ook de mening dat hierdoor het risico van recidive aanzienlijk kleiner is? Zo nee, hoe
               gaat u in het kader van het motto «uit de bak, is aan de bak» zorgen dat gedetineerden na hun detentie meteen weer aan werk
               gaan?
            </text:p>
      <text:h text:outline-level="2" text:style-name="stuktitel">Vraag 8
            </text:h>
      <text:p text:style-name="vraag">In hoeverre breekt celstraf voor kortgestraften reeds ingezette trajecten om recidive te voorkomen af en in hoeverre doet
               elektronisch huisarrest dit niet?
            </text:p>
      <text:h text:outline-level="2" text:style-name="stuktitel">Vraag 9
            </text:h>
      <text:p text:style-name="vraag">Is het schrappen van thuisdetentie ook een poging om aan uw schrikbeeld van lege cellen te ontkomen? Zo ja, acht u dit een
               gerechtvaardigde reden voor het schrappen van thuisdetentie? Zo nee, waarom niet?
            </text:p>
      <text:h text:outline-level="2" text:style-name="stuktitel">Vraag 10
            </text:h>
      <text:p text:style-name="vraag">Wat zijn de kosten van elektronische detentie per dag en wat zijn de kosten van een gevangenisstraf per d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