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93</text:p>
      <text:p text:style-name="kamervragen">Vragen van de leden 
            Van Gerven
            en 
            Leijten
            (beiden SP) aan de minister van Volksgezondheid, Welzijn en Sport over uitzendkrachten op de ambulance (ingezonden 21 februari
            2011).
         </text:p>
      <text:h text:outline-level="2" text:style-name="stuktitel">Vraag 1
            </text:h>
      <text:p text:style-name="vraag">Is het waar dat er als gevolg van bezuinigingen op de ambulancezorg steeds vaker uitzendkrachten worden ingezet om ambulances
               te rijden terwijl ze niet goed bekend zijn met het gebied waarin ze moeten rijden?<text:note text:id="ID-2011Z03593-d29e101" text:note-class="footnote"><text:note-citation text:label="1">1</text:note-citation><text:note-body><text:p>Algemeen Dagblad, 16 februari 2011.</text:p></text:note-body></text:note> Zo ja, wat is hierover uw oordeel?
            </text:p>
      <text:h text:outline-level="2" text:style-name="stuktitel">Vraag 2
            </text:h>
      <text:p text:style-name="vraag">Hoe groot is het aantal uitzendkrachten waarvan de ambulancediensten in Nederland gebruik maken in absolute aantallen en in
               percentages?
            </text:p>
      <text:h text:outline-level="2" text:style-name="stuktitel">Vraag 3
            </text:h>
      <text:p text:style-name="vraag">Vertonen deze aantallen een stijgende lijn? Zo ja, vindt u dit een wenselijke ontwikkeling?</text:p>
      <text:h text:outline-level="2" text:style-name="stuktitel">Vraag 4
            </text:h>
      <text:p text:style-name="vraag">Hoe worden deze uitzendkrachten geworven?</text:p>
      <text:h text:outline-level="2" text:style-name="stuktitel">Vraag 5
            </text:h>
      <text:p text:style-name="vraag">Wat vindt u van het oordeel van de vakbond AbvaKabo dat werkgevers veel te laks omspringen met dit probleem en dat zij rigoreus
               bezuinigen op het personeel zonder dat zij nadenken over het verlies aan kwaliteit?
            </text:p>
      <text:h text:outline-level="2" text:style-name="stuktitel">Vraag 6
            </text:h>
      <text:p text:style-name="vraag">Welke controle is er op de bekwaamheden en bevoegdheden van uitzendkrachten? Welke rol speelt de Inspectie voor de Gezondheidszorg
               (IGZ) in deze?
            </text:p>
      <text:h text:outline-level="2" text:style-name="stuktitel">Vraag 7
            </text:h>
      <text:p text:style-name="vraag">Wie is verantwoordelijk als het gaat om niet BIG-geregistreerde medewerkers?</text:p>
      <text:h text:outline-level="2" text:style-name="stuktitel">Vraag 8
            </text:h>
      <text:p text:style-name="vraag">Bent u bereid actie te ondernemen om dit probleem te tackelen? Zo ja, wat gaat u ondernemen? Zo neen, waarom niet?</text:p>
      <text:h text:outline-level="2" text:style-name="kamervraagopmerking_kop">Toelichting:
            </text:h>
      <text:p text:style-name="kamervraagopmerking">Deze vragen dienen ter aanvulling op eerdere vragen terzake van het lid Kuiken (PvdA), ingezonden 21 februari 2011 (vraagnummer
               2011Z0359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